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70000008256299478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2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ella11" style:family="table">
      <style:table-properties style:width="16.983cm" fo:margin-left="0.097cm" fo:margin-top="0cm" fo:margin-bottom="0cm" table:align="left" style:writing-mode="page"/>
    </style:style>
    <style:style style:name="Tabella11.A" style:family="table-column">
      <style:table-column-properties style:column-width="11.342cm"/>
    </style:style>
    <style:style style:name="Tabella11.B" style:family="table-column">
      <style:table-column-properties style:column-width="5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1" style:family="table-cell">
      <style:table-cell-properties fo:padding-left="0.191cm" fo:padding-right="0.191cm" fo:padding-top="0cm" fo:padding-bottom="0cm" fo:border="0.5pt solid #000000"/>
    </style:style>
    <style:style style:name="Tabel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2" style:family="table">
      <style:table-properties style:width="16.983cm" fo:margin-left="0.097cm" fo:margin-top="0cm" fo:margin-bottom="0cm" table:align="left" style:writing-mode="page"/>
    </style:style>
    <style:style style:name="Tabella12.A" style:family="table-column">
      <style:table-column-properties style:column-width="11.342cm"/>
    </style:style>
    <style:style style:name="Tabella12.B" style:family="table-column">
      <style:table-column-properties style:column-width="5.64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3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4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9pt" style:font-name-asian="Arial2" style:font-size-asian="9pt" style:font-name-complex="Arial2" style:font-size-complex="9pt"/>
    </style:style>
    <style:style style:name="P5" style:family="paragraph" style:parent-style-name="normal">
      <style:paragraph-properties fo:text-align="justify" style:justify-single-word="false"/>
      <style:text-properties style:text-position="0% 100%" style:font-name="Arial3" style:font-name-asian="Arial2" style:font-name-complex="Arial2"/>
    </style:style>
    <style:style style:name="P6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7" style:family="paragraph" style:parent-style-name="normal">
      <style:paragraph-properties fo:line-height="100%" fo:text-align="justify" style:justify-single-word="false">
        <style:tab-stops>
          <style:tab-stop style:position="0.506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10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ffffff" style:font-name-asian="Arial2" style:font-size-asian="12pt" style:font-name-complex="Arial2" style:font-size-complex="12pt"/>
    </style:style>
    <style:style style:name="P11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00ffff" style:font-size-asian="12pt" style:font-size-complex="12pt"/>
    </style:style>
    <style:style style:name="P12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officeooo:paragraph-rsid="0015b564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6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7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officeooo:rsid="001463f3" officeooo:paragraph-rsid="001463f3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fo:background-color="#ffff00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5" style:family="paragraph" style:parent-style-name="normal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6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7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9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1" style:family="paragraph" style:parent-style-name="normal">
      <style:paragraph-properties fo:margin-left="0cm" fo:line-height="100%" fo:text-align="justify" style:justify-single-word="false" fo:orphans="0" fo:widows="0" fo:text-indent="0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normal">
      <style:paragraph-properties fo:line-height="100%" fo:text-align="justify" style:justify-single-word="false"/>
    </style:style>
    <style:style style:name="P34" style:family="paragraph" style:parent-style-name="normal">
      <style:paragraph-properties fo:line-height="100%" fo:text-align="justify" style:justify-single-word="false"/>
      <style:text-properties fo:color="#4a86e8" loext:opacity="100%" style:font-name="Arial3" fo:font-size="12pt" style:font-name-asian="Arial2" style:font-size-asian="12pt" style:font-name-complex="Arial2" style:font-size-complex="12pt"/>
    </style:style>
    <style:style style:name="P35" style:family="paragraph" style:parent-style-name="normal">
      <style:paragraph-properties fo:line-height="100%" fo:text-align="justify" style:justify-single-word="false"/>
      <style:text-properties fo:color="#741b47" loext:opacity="100%" style:font-name="Arial3" fo:font-size="12pt" style:font-name-asian="Arial2" style:font-size-asian="12pt" style:font-name-complex="Arial2" style:font-size-complex="12pt"/>
    </style:style>
    <style:style style:name="P36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style:font-name-asian="Arial2" style:font-size-asian="12pt" style:font-name-complex="Arial2" style:font-size-complex="12pt"/>
    </style:style>
    <style:style style:name="P37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fo:background-color="#00ff00" style:font-name-asian="Arial2" style:font-size-asian="12pt" style:font-name-complex="Arial2" style:font-size-complex="12pt"/>
    </style:style>
    <style:style style:name="P38" style:family="paragraph" style:parent-style-name="normal">
      <style:paragraph-properties fo:text-align="justify" style:justify-single-word="false"/>
      <style:text-properties style:font-name="Arial3"/>
    </style:style>
    <style:style style:name="P39" style:family="paragraph" style:parent-style-name="normal">
      <style:paragraph-properties fo:text-align="justify" style:justify-single-word="false"/>
      <style:text-properties style:font-name="Arial3" style:font-name-asian="Arial2" style:font-name-complex="Arial2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size-asian="12pt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42" style:family="paragraph" style:parent-style-name="normal">
      <style:paragraph-properties fo:line-height="100%" fo:text-align="justify" style:justify-single-word="false"/>
      <style:text-properties style:font-name="Arial3" fo:font-size="12pt" style:font-size-asian="12pt" style:font-size-complex="12pt"/>
    </style:style>
    <style:style style:name="P43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463f3" style:font-size-asian="12pt" style:font-size-complex="12pt"/>
    </style:style>
    <style:style style:name="P44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style:font-size-asian="12pt" style:font-size-complex="12pt"/>
    </style:style>
    <style:style style:name="P45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7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5b564" style:font-size-asian="12pt" style:font-size-complex="12pt"/>
    </style:style>
    <style:style style:name="P4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3" fo:font-size="12pt" style:font-size-asian="12pt" style:font-size-complex="12pt"/>
    </style:style>
    <style:style style:name="P49" style:family="paragraph" style:parent-style-name="normal">
      <style:paragraph-properties fo:line-height="100%" fo:text-align="center" style:justify-single-word="false"/>
      <style:text-properties style:font-name="Arial3" fo:font-size="12pt" style:font-size-asian="12pt" style:font-size-complex="12pt"/>
    </style:style>
    <style:style style:name="P50" style:family="paragraph" style:parent-style-name="normal">
      <style:paragraph-properties fo:line-height="100%" fo:text-align="justify" style:justify-single-word="false"/>
      <style:text-properties style:font-name="Arial3" fo:font-size="12pt" fo:background-color="#ffe599" style:font-name-asian="Arial2" style:font-size-asian="12pt" style:font-name-complex="Arial2" style:font-size-complex="12pt"/>
    </style:style>
    <style:style style:name="P51" style:family="paragraph" style:parent-style-name="normal">
      <style:paragraph-properties fo:line-height="100%" fo:text-align="justify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5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6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7" style:family="paragraph" style:parent-style-name="normal">
      <style:paragraph-properties fo:margin-left="2.54cm" fo:line-height="100%" fo:text-align="justify" style:justify-single-word="false" fo:text-indent="0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58" style:family="paragraph" style:parent-style-name="normal">
      <style:paragraph-properties fo:line-height="100%" fo:text-align="center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9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61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P62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3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4" style:family="paragraph" style:parent-style-name="normal">
      <style:paragraph-properties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65" style:family="paragraph" style:parent-style-name="normal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normal">
      <style:paragraph-properties fo:text-align="end" style:justify-single-word="false"/>
    </style:style>
    <style:style style:name="P68" style:family="paragraph" style:parent-style-name="normal" style:master-page-name="Converted2">
      <style:paragraph-properties fo:text-align="end" style:justify-single-word="false" style:page-number="auto">
        <style:tab-stops>
          <style:tab-stop style:position="-0.751cm"/>
        </style:tab-stops>
      </style:paragraph-properties>
    </style:style>
    <style:style style:name="P69" style:family="paragraph" style:parent-style-name="normal" style:master-page-name="Converted3">
      <style:paragraph-properties fo:text-align="end" style:justify-single-word="false" style:page-number="auto"/>
    </style:style>
    <style:style style:name="P70" style:family="paragraph" style:parent-style-name="normal">
      <style:paragraph-properties fo:text-align="justify" style:justify-single-word="false"/>
      <style:text-properties style:text-position="0% 100%" style:font-name="Arial" style:font-name-asian="Arial2" style:font-name-complex="Arial2"/>
    </style:style>
    <style:style style:name="P7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2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3" style:family="paragraph" style:parent-style-name="normal">
      <style:paragraph-properties fo:text-align="justify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text-position="0% 100%" style:font-name="Arial" style:font-name-asian="Arial2" style:font-name-complex="Arial2"/>
    </style:style>
    <style:style style:name="P74" style:family="paragraph" style:parent-style-name="normal">
      <style:paragraph-properties fo:text-align="justify" style:justify-single-word="fals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text-position="0% 100%" style:font-name="Arial" style:font-name-asian="Arial2" style:font-name-complex="Arial2"/>
    </style:style>
    <style:style style:name="P75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text-position="0% 100%" style:font-name="Arial" style:font-name-asian="Arial2" style:font-name-complex="Arial2"/>
    </style:style>
    <style:style style:name="P76" style:family="paragraph" style:parent-style-name="normal">
      <style:paragraph-properties fo:text-align="justify" style:justify-single-word="false">
        <style:tab-stops>
          <style:tab-stop style:position="-0.751cm"/>
          <style:tab-stop style:position="6.234cm"/>
        </style:tab-stops>
      </style:paragraph-properties>
      <style:text-properties style:text-position="0% 100%" style:font-name="Arial" style:font-name-asian="Arial2" style:font-name-complex="Arial2"/>
    </style:style>
    <style:style style:name="P77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  <style:text-properties style:text-position="0% 100%" style:font-name="Arial" style:font-name-asian="Arial2" style:font-name-complex="Arial2"/>
    </style:style>
    <style:style style:name="P78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3.27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9" style:family="paragraph" style:parent-style-name="normal">
      <style:paragraph-properties fo:text-align="justify" style:justify-single-word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text-position="0% 100%" style:font-name="Arial" style:font-name-asian="Arial2" style:font-name-complex="Arial2"/>
    </style:style>
    <style:style style:name="P80" style:family="paragraph" style:parent-style-name="normal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81" style:family="paragraph" style:parent-style-name="normal" style:master-page-name="Standard">
      <style:paragraph-properties fo:text-align="justify" style:justify-single-word="false" style:page-number="1"/>
      <style:text-properties style:text-position="0% 100%" style:font-name="Arial" style:font-name-asian="Arial2" style:font-name-complex="Arial2"/>
    </style:style>
    <style:style style:name="P82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83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4" style:family="paragraph" style:parent-style-name="normal">
      <style:paragraph-properties fo:text-align="justify" style:justify-single-word="false"/>
      <style:text-properties fo:color="#000000" loext:opacity="100%" style:text-position="0% 100%" style:font-name="Arial" style:font-name-asian="Arial2" style:font-name-complex="Arial2"/>
    </style:style>
    <style:style style:name="P85" style:family="paragraph" style:parent-style-name="normal">
      <style:paragraph-properties fo:text-align="center" style:justify-single-word="false"/>
      <style:text-properties fo:color="#000000" loext:opacity="100%" style:text-position="0% 100%" style:font-name="Arial" style:font-name-asian="Arial2" style:font-name-complex="Arial2"/>
    </style:style>
    <style:style style:name="P86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87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88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89" style:family="paragraph" style:parent-style-name="normal" style:list-style-name="WWNum1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0" style:family="paragraph" style:parent-style-name="normal" style:list-style-name="WWNum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1" style:family="paragraph" style:parent-style-name="normal" style:list-style-name="WWNum10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2" style:family="paragraph" style:parent-style-name="normal" style:list-style-name="WWNum10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3" style:family="paragraph" style:parent-style-name="normal" style:list-style-name="WWNum8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4" style:family="paragraph" style:parent-style-name="normal" style:list-style-name="WWNum11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5" style:family="paragraph" style:parent-style-name="normal" style:list-style-name="WWNum1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6" style:family="paragraph" style:parent-style-name="normal" style:list-style-name="WWNum7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7" style:family="paragraph" style:parent-style-name="normal" style:list-style-name="WWNum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8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99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100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1" style:family="paragraph" style:parent-style-name="normal" style:list-style-name="WWNum1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2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103" style:family="paragraph" style:parent-style-name="normal" style:list-style-name="WWNum9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size-asian="12pt" style:font-size-complex="12pt"/>
    </style:style>
    <style:style style:name="P104" style:family="paragraph" style:parent-style-name="normal">
      <style:paragraph-properties fo:margin-top="0cm" fo:margin-bottom="0cm" style:contextual-spacing="false" fo:text-align="justify" style:justify-single-word="false" fo:break-before="page"/>
      <style:text-properties style:font-name="Arial" style:font-name-asian="Arial2" style:font-name-complex="Arial2"/>
    </style:style>
    <style:style style:name="P105" style:family="paragraph" style:parent-style-name="normal" style:master-page-name="Converted4">
      <style:paragraph-properties fo:margin-top="0cm" fo:margin-bottom="0cm" style:contextual-spacing="false" fo:text-align="justify" style:justify-single-word="false" style:page-number="auto" fo:break-before="page"/>
      <style:text-properties style:font-name="Arial" style:font-name-asian="Arial2" style:font-name-complex="Arial2"/>
    </style:style>
    <style:style style:name="P106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style:font-name-asian="Arial2" style:font-name-complex="Arial2"/>
    </style:style>
    <style:style style:name="P107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style:font-name-asian="Arial2" style:font-name-complex="Arial2"/>
    </style:style>
    <style:style style:name="P108" style:family="paragraph" style:parent-style-name="normal">
      <style:paragraph-properties fo:text-align="justify" style:justify-single-word="false"/>
      <style:text-properties style:font-name="Arial" style:font-name-asian="Arial2" style:font-name-complex="Arial2"/>
    </style:style>
    <style:style style:name="P109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Arial" style:font-name-asian="Arial2" style:font-name-complex="Arial2"/>
    </style:style>
    <style:style style:name="P110" style:family="paragraph" style:parent-style-name="normal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111" style:family="paragraph" style:parent-style-name="normal">
      <style:paragraph-properties fo:text-align="center" style:justify-single-word="false"/>
      <style:text-properties style:font-name="Arial" style:font-name-asian="Arial2" style:font-name-complex="Arial2"/>
    </style:style>
    <style:style style:name="P112" style:family="paragraph" style:parent-style-name="normal" style:master-page-name="Converted1">
      <style:paragraph-properties fo:text-align="end" style:justify-single-word="false" style:page-number="auto"/>
      <style:text-properties style:font-name="Arial" fo:font-size="10pt" style:font-name-asian="Arial2" style:font-size-asian="10pt" style:font-name-complex="Arial2" style:font-size-complex="10pt"/>
    </style:style>
    <style:style style:name="P113" style:family="paragraph" style:parent-style-name="normal">
      <style:paragraph-properties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14" style:family="paragraph" style:parent-style-name="normal">
      <style:paragraph-properties fo:text-align="justify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115" style:family="paragraph" style:parent-style-name="normal">
      <style:paragraph-properties fo:text-align="justify" style:justify-single-word="false">
        <style:tab-stops>
          <style:tab-stop style:position="9.102cm"/>
        </style:tab-stops>
      </style:paragraph-properties>
    </style:style>
    <style:style style:name="P116" style:family="paragraph" style:parent-style-name="normal">
      <style:paragraph-properties fo:text-align="justify" style:justify-single-word="false"/>
    </style:style>
    <style:style style:name="P117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118" style:family="paragraph" style:parent-style-name="normal">
      <style:paragraph-properties fo:text-align="justify" style:justify-single-word="false">
        <style:tab-stops>
          <style:tab-stop style:position="11.298cm"/>
        </style:tab-stops>
      </style:paragraph-properties>
    </style:style>
    <style:style style:name="P119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</style:style>
    <style:style style:name="P120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2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22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</style:style>
    <style:style style:name="P123" style:family="paragraph" style:parent-style-name="normal">
      <style:paragraph-properties fo:text-align="justify" style:justify-single-word="fals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124" style:family="paragraph" style:parent-style-name="normal">
      <style:paragraph-properties fo:text-align="justify" style:justify-single-word="false">
        <style:tab-stops>
          <style:tab-stop style:position="9.504cm"/>
        </style:tab-stops>
      </style:paragraph-properties>
    </style:style>
    <style:style style:name="P125" style:family="paragraph" style:parent-style-name="normal">
      <style:paragraph-properties fo:text-align="justify" style:justify-single-word="false">
        <style:tab-stops>
          <style:tab-stop style:position="9.499cm"/>
        </style:tab-stops>
      </style:paragraph-properties>
    </style:style>
    <style:style style:name="P126" style:family="paragraph" style:parent-style-name="normal">
      <style:paragraph-properties fo:text-align="justify" style:justify-single-word="false">
        <style:tab-stops>
          <style:tab-stop style:position="9.71cm"/>
        </style:tab-stops>
      </style:paragraph-properties>
    </style:style>
    <style:style style:name="P127" style:family="paragraph" style:parent-style-name="normal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128" style:family="paragraph" style:parent-style-name="normal" style:list-style-name="WWNum5">
      <style:paragraph-properties fo:text-align="justify" style:justify-single-word="false"/>
    </style:style>
    <style:style style:name="P129" style:family="paragraph" style:parent-style-name="normal">
      <style:paragraph-properties fo:text-align="justify" style:justify-single-word="false"/>
      <style:text-properties officeooo:paragraph-rsid="00187c54"/>
    </style:style>
    <style:style style:name="P130" style:family="paragraph" style:parent-style-name="normal" style:list-style-name="WWNum6">
      <style:paragraph-properties fo:margin-left="1.27cm" fo:text-align="justify" style:justify-single-word="false" fo:text-indent="-0.635cm" style:auto-text-indent="false"/>
    </style:style>
    <style:style style:name="P1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4" style:family="paragraph" style:parent-style-name="normal">
      <style:paragraph-properties fo:text-align="center" style:justify-single-word="false"/>
    </style:style>
    <style:style style:name="P135" style:family="paragraph" style:parent-style-name="normal">
      <style:paragraph-properties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36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</style:style>
    <style:style style:name="P1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style:font-name="Arial" style:font-name-asian="Arial2" style:font-name-complex="Arial2"/>
    </style:style>
    <style:style style:name="T2" style:family="text">
      <style:text-properties style:text-position="0% 100%"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T4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5" style:family="text">
      <style:text-properties style:text-position="0% 100%" style:font-name="Arial" fo:font-size="9pt" style:font-name-asian="Arial2" style:font-size-asian="9pt" style:font-name-complex="Arial2" style:font-size-complex="9pt"/>
    </style:style>
    <style:style style:name="T6" style:family="text">
      <style:text-properties style:text-position="0% 100%" fo:font-weight="bold" style:font-name-asian="Arial2" style:font-weight-asian="bold" style:font-name-complex="Arial2" style:font-weight-complex="bold"/>
    </style:style>
    <style:style style:name="T7" style:family="text">
      <style:text-properties style:text-position="0% 100%" fo:font-weight="bold" officeooo:rsid="0015b564" style:font-name-asian="Arial2" style:font-weight-asian="bold" style:font-name-complex="Arial2" style:font-weight-complex="bold"/>
    </style:style>
    <style:style style:name="T8" style:family="text">
      <style:text-properties style:text-position="0% 100%" style:font-name-asian="Arial2" style:font-name-complex="Arial2"/>
    </style:style>
    <style:style style:name="T9" style:family="text">
      <style:text-properties style:text-position="0% 100%" officeooo:rsid="0015b564" style:font-name-asian="Arial2" style:font-name-complex="Arial2"/>
    </style:style>
    <style:style style:name="T10" style:family="text">
      <style:text-properties style:text-position="0% 100%" fo:background-color="#ffffff" loext:char-shading-value="0" style:font-name-asian="Arial2" style:font-name-complex="Arial2"/>
    </style:style>
    <style:style style:name="T11" style:family="text">
      <style:text-properties style:text-position="0% 100%" fo:background-color="#ffe599" loext:char-shading-value="0" style:font-name-asian="Arial2" style:font-name-complex="Arial2"/>
    </style:style>
    <style:style style:name="T12" style:family="text"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T13" style:family="text">
      <style:text-properties style:text-position="0% 100%" style:font-name="Arial3" fo:font-size="12pt" officeooo:rsid="0016bcf1" style:font-name-asian="Arial2" style:font-size-asian="12pt" style:font-name-complex="Arial2" style:font-size-complex="12pt"/>
    </style:style>
    <style:style style:name="T14" style:family="text"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text-position="0% 100%" style:font-name="Arial" style:font-name-asian="Arial2" style:font-name-complex="Arial2"/>
    </style:style>
    <style:style style:name="T16" style:family="text">
      <style:text-properties fo:color="#000000" loext:opacity="100%" style:text-position="0% 100%" fo:font-weight="bold" style:font-name-asian="Arial2" style:font-weight-asian="bold" style:font-name-complex="Arial2" style:font-weight-complex="bold"/>
    </style:style>
    <style:style style:name="T17" style:family="text">
      <style:text-properties fo:color="#000000" loext:opacity="100%" style:text-position="0% 100%" style:font-name-asian="Arial2" style:font-name-complex="Arial2"/>
    </style:style>
    <style:style style:name="T18" style:family="text">
      <style:text-properties fo:color="#000000" loext:opacity="100%" style:font-name="Tahoma" fo:font-size="7pt" style:font-name-asian="Tahoma1" style:font-size-asian="7pt" style:font-name-complex="Tahoma1" style:font-size-complex="7pt"/>
    </style:style>
    <style:style style:name="T19" style:family="text">
      <style:text-properties fo:color="#000000" loext:opacity="100%" style:font-name="Tahoma" fo:font-size="12pt" style:font-size-asian="12pt"/>
    </style:style>
    <style:style style:name="T20" style:family="text">
      <style:text-properties fo:color="#000000" loext:opacity="100%" style:font-name="Tahoma" fo:font-size="12pt" style:font-size-asian="12pt" style:font-size-complex="12pt"/>
    </style:style>
    <style:style style:name="T21" style:family="text">
      <style:text-properties fo:color="#000000" loext:opacity="100%" style:font-name="Calibri" style:font-name-asian="Calibri1" style:font-name-complex="Calibri1"/>
    </style:style>
    <style:style style:name="T22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23" style:family="text">
      <style:text-properties fo:color="#000000" loext:opacity="100%" style:font-name-asian="Arial2" style:font-name-complex="Arial2"/>
    </style:style>
    <style:style style:name="T24" style:family="text">
      <style:text-properties fo:color="#000000" loext:opacity="100%" officeooo:rsid="001463f3" style:font-name-asian="Arial2" style:font-name-complex="Arial2"/>
    </style:style>
    <style:style style:name="T25" style:family="text">
      <style:text-properties fo:color="#000000" loext:opacity="100%" fo:font-style="italic" style:font-name-asian="Arial2" style:font-style-asian="italic" style:font-name-complex="Arial2" style:font-style-complex="italic"/>
    </style:style>
    <style:style style:name="T26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7" style:family="text">
      <style:text-properties style:font-name="Arial" style:font-name-asian="Arial2" style:font-name-complex="Arial2"/>
    </style:style>
    <style:style style:name="T28" style:family="text">
      <style:text-properties style:font-name="Arial" fo:font-weight="bold" style:font-name-asian="Arial2" style:font-weight-asian="bold" style:font-name-complex="Arial2" style:font-weight-complex="bold"/>
    </style:style>
    <style:style style:name="T29" style:family="text">
      <style:text-properties style:font-name="Arial" fo:font-size="9pt" style:font-name-asian="Arial2" style:font-size-asian="9pt" style:font-name-complex="Arial2" style:font-size-complex="9pt"/>
    </style:style>
    <style:style style:name="T30" style:family="text">
      <style:text-properties style:font-name="Arial" fo:font-size="10pt" style:font-name-asian="Arial2" style:font-size-asian="10pt" style:font-name-complex="Arial2" style:font-size-complex="10pt"/>
    </style:style>
    <style:style style:name="T31" style:family="text">
      <style:text-properties style:font-name="Arial" fo:font-size="11pt" style:font-name-asian="Arial2" style:font-size-asian="11pt" style:font-name-complex="Arial2" style:font-size-complex="11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normal" fo:background-color="transparent" loext:char-shading-value="0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normal" fo:background-color="transparent" loext:char-shading-value="0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b5394" loext:opacity="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0" style:family="text">
      <style:text-properties fo:color="#1155cc" loext:opacity="100%" style:text-position="0% 100%" style:font-name="Arial" style:text-underline-style="solid" style:text-underline-width="auto" style:text-underline-color="font-color" style:font-name-asian="Arial2" style:font-name-complex="Arial2"/>
    </style:style>
    <style:style style:name="T41" style:family="text">
      <style:text-properties fo:color="#1155cc" loext:opacity="100%" style:text-position="0% 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2" style:family="text">
      <style:text-properties fo:color="#1155cc" loext:opacity="100%" style:font-name="Arial" style:text-underline-style="solid" style:text-underline-width="auto" style:text-underline-color="font-color" style:font-name-asian="Arial2" style:font-name-complex="Arial2"/>
    </style:style>
    <style:style style:name="T43" style:family="text">
      <style:text-properties style:text-position="super 58%" style:font-name="Arial" style:font-name-asian="Arial2" style:font-name-complex="Arial2"/>
    </style:style>
    <style:style style:name="T44" style:family="text">
      <style:text-properties fo:font-weight="bold" style:font-name-asian="Arial2" style:font-weight-asian="bold" style:font-name-complex="Arial2" style:font-weight-complex="bold"/>
    </style:style>
    <style:style style:name="T45" style:family="text">
      <style:text-properties style:text-underline-style="solid" style:text-underline-width="auto" style:text-underline-color="font-color" style:font-name-asian="Arial2" style:font-name-complex="Arial2"/>
    </style:style>
    <style:style style:name="T46" style:family="text">
      <style:text-properties style:font-name-asian="Arial2" style:font-name-complex="Arial2"/>
    </style:style>
    <style:style style:name="T47" style:family="text">
      <style:text-properties style:font-name="Arial3" fo:font-size="12pt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 loext:marker-style-name="T1"/>
      <text:p text:style-name="P1" loext:marker-style-name="T31"><text:span text:style-name="T31">Allegato E) Dichiarazione sostitutiva</text:span><text:span text:style-name="T31"/></text:p>
      <text:p text:style-name="P108" loext:marker-style-name="T27"/>
      <text:p text:style-name="P108" loext:marker-style-name="T27"/>
      <text:p text:style-name="P115" loext:marker-style-name="T27"><text:span text:style-name="T27"><text:tab/>Spett.le COMUNE DI PIACENZA</text:span><text:span text:style-name="T27"/></text:p>
      <text:p text:style-name="P115" loext:marker-style-name="T27"><text:span text:style-name="T27"><text:tab/>Settore Promozione della Collettività</text:span><text:span text:style-name="T27"/></text:p>
      <text:p text:style-name="P115" loext:marker-style-name="T27"><text:span text:style-name="T27"><text:tab/>Via Taverna, 39</text:span><text:span text:style-name="T27"/></text:p>
      <text:p text:style-name="P115" loext:marker-style-name="T27"><text:span text:style-name="T27"><text:tab/>29121 - Piacenza</text:span><text:span text:style-name="T27"/></text:p>
      <text:p text:style-name="P108" loext:marker-style-name="T27"/>
      <text:p text:style-name="P116" loext:marker-style-name="T1"><text:span text:style-name="T2">OGGETTO: </text:span><text:span text:style-name="T28">ISTRUTTORIA PUBBLICA FINALIZZATA ALL'INDIVIDUAZIONE DI SOGGETTI DEL TERZO SETTORE DISPONIBILI ALLA COPROGETTAZIONE E REALIZZAZIONE DI INTERVENTI E SERVIZI A FAVORE DELLA GRAVE EMARGINAZIONE ADULTA NEL CONTESTO CITTADINO</text:span></text:p>
      <text:p text:style-name="P108" loext:marker-style-name="T27"/>
      <text:p text:style-name="P108" loext:marker-style-name="T27"/>
      <text:p text:style-name="P135" loext:marker-style-name="T2"><text:span text:style-name="T2">DICHIARAZIONE SOSTITUTIVA</text:span><text:span text:style-name="T2"/></text:p>
      <text:p text:style-name="P109" loext:marker-style-name="T27"/>
      <text:p text:style-name="P121" loext:marker-style-name="T1"><text:span text:style-name="T1">Previsione del monte ore settimanale che verrà svolto dall’operatore/risorsa impegnata per la realizzazione del progetto</text:span><text:span text:style-name="T27"> </text:span><text:span text:style-name="T1">“_____________________________________________”</text:span></text:p>
      <text:p text:style-name="P78" loext:marker-style-name="T1"/>
      <text:p text:style-name="P79" loext:marker-style-name="T1"/>
      <text:p text:style-name="P116" loext:marker-style-name="T27"><text:span text:style-name="T27">Il/la sottoscritto/a ___________________________ nato/a a __________________ (____)</text:span><text:span text:style-name="T27"/></text:p>
      <text:p text:style-name="P116" loext:marker-style-name="T27"><text:span text:style-name="T27">il____________________ residente a _______________________________ CAP _____</text:span><text:span text:style-name="T27"/></text:p>
      <text:p text:style-name="P116" loext:marker-style-name="T27"><text:span text:style-name="T27">in Via ______________________________________________________ n.___________</text:span><text:span text:style-name="T27"/></text:p>
      <text:p text:style-name="P116" loext:marker-style-name="T27"><text:span text:style-name="T27">in qualità di</text:span><text:span text:style-name="T43"><text:note text:id="ftn7" text:note-class="footnote"><text:note-citation>1</text:note-citation><text:note-body><text:p text:style-name="normal" loext:marker-style-name="T21"><text:span text:style-name="T18"><text:tab/>Specificare il titolo del dichiarante (carica ricoperta: legale rappresentante, procuratore)</text:span></text:p><text:p text:style-name="normal" loext:marker-style-name="T21"/></text:note-body></text:note></text:span><text:span text:style-name="T43"> </text:span><text:span text:style-name="T27">______________________________________________________________</text:span></text:p>
      <text:p text:style-name="P116" loext:marker-style-name="T27"><text:span text:style-name="T27">del soggetto concorrente ___________________________________________________</text:span><text:span text:style-name="T27"/></text:p>
      <text:p text:style-name="P116" loext:marker-style-name="T27"><text:span text:style-name="T27">con sede legale in ____________________ CAP _________ Via _____________ n. ____</text:span><text:span text:style-name="T27"/></text:p>
      <text:p text:style-name="P116" loext:marker-style-name="T27"><text:span text:style-name="T27">Codice fiscale ___________________________ P.IVA ____________________________</text:span><text:span text:style-name="T27"/></text:p>
      <text:p text:style-name="P116" loext:marker-style-name="T27"><text:span text:style-name="T27">telefono _______________ fax __________ e-mail/PEC __________________________</text:span><text:span text:style-name="T27"/></text:p>
      <text:p text:style-name="P70" loext:marker-style-name="T1"/>
      <text:p text:style-name="P121" loext:marker-style-name="T1"><text:span text:style-name="T1">nella sua qualità di:</text:span><text:span text:style-name="T1"/></text:p>
      <text:p text:style-name="P121" loext:marker-style-name="T1"><text:span text:style-name="T1">(barrare la casella che interessa)</text:span><text:span text:style-name="T1"/></text:p>
      <text:p text:style-name="P72" loext:marker-style-name="T1"/>
      <text:p text:style-name="P121" loext:marker-style-name="T1"><text:span text:style-name="T27"><text:s text:c="3"/></text:span><text:span text:style-name="T1"><text:s/>Titolare o Legale Rappresentante</text:span><draw:custom-shape text:anchor-type="char" draw:z-index="1" draw:name="Shape 43" draw:style-name="gr1" draw:text-style-name="P137" svg:width="0.345cm" svg:height="0.345cm" svg:x="-0.012cm" svg:y="0.049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72" loext:marker-style-name="T1"/>
      <text:p text:style-name="P121" loext:marker-style-name="T1"><text:span text:style-name="T27"><text:s text:c="3"/></text:span><text:span text:style-name="T1"><text:s/>Procuratore speciale/generale</text:span><draw:custom-shape text:anchor-type="char" draw:z-index="0" draw:name="Shape 14" draw:style-name="gr1" draw:text-style-name="P137" svg:width="0.345cm" svg:height="0.345cm" svg:x="-0.012cm" svg:y="0.109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36" loext:marker-style-name="T27"><text:span text:style-name="T27">DICHIARA</text:span></text:p>
      <text:p text:style-name="P63">ai sensi degli artt. 46 e 47 del D.P.R. 28/12/2000 n. 445</text:p>
      <text:p text:style-name="P110" loext:marker-style-name="T27"/>
      <text:p text:style-name="P116" loext:marker-style-name="T27"><text:span text:style-name="T27">1) Nome dell’operatore/risorsa impiegata per il progetto</text:span></text:p>
      <text:p text:style-name="P116" loext:marker-style-name="T27"><text:span text:style-name="T27">________________________________________________________________________</text:span><text:span text:style-name="T27"/></text:p>
      <text:p text:style-name="P116" loext:marker-style-name="T27"><text:span text:style-name="T27">Profilo __________________________________________________________________</text:span><text:span text:style-name="T27"/></text:p>
      <text:p text:style-name="P116" loext:marker-style-name="T27"><text:span text:style-name="T27">TIPOLOGIA DI CONTRATTO________________________________________________</text:span><text:span text:style-name="T27"/></text:p>
      <text:p text:style-name="P64">(INDICARE TIPO DI CONTRATTO APPLICATO)</text:p>
      <text:p text:style-name="P110" loext:marker-style-name="T27"/>
      <text:p text:style-name="P121" loext:marker-style-name="T1"><text:span text:style-name="T1">il monte ore settimanale stimato che verrà prestato per il progetto di cui al presente avviso sarà di ___ (indicare monte ore) su un totale di ____ come previste da contratto.</text:span><text:span text:style-name="T1"/></text:p>
      <text:p text:style-name="P72" loext:marker-style-name="T1"/>
      <text:p text:style-name="P121" loext:marker-style-name="T1"><text:span text:style-name="T1">ULTERIORI PROGETTI IN CUI LA MEDESIMA RISORSA E’ COINVOLTA (riportare tutti i progetti, non solo quelli con il Comune di Piacenza)</text:span><text:span text:style-name="T1"/></text:p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">NOME PROGETTO</text:p>
          </table:table-cell>
          <table:table-cell table:style-name="Tabella11.B1" office:value-type="string">
            <text:p text:style-name="P2">MONTE ORE SETTIMANALE SVOLTO PER IL PROGETTO*</text:p>
          </table:table-cell>
        </table:table-row>
        <table:table-row table:style-name="Tabella11.1"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2"/>
          </table:table-cell>
        </table:table-row>
        <table:table-row table:style-name="Tabella11.1"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2"/>
          </table:table-cell>
        </table:table-row>
        <table:table-row table:style-name="Tabella11.1"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2"/>
          </table:table-cell>
        </table:table-row>
      </table:table>
      <text:p text:style-name="P3">*Per gli operatori con profilo amministrativo dovrà essere indicato solo l’elenco dei progetti e non anche il monte ore</text:p>
      <text:p text:style-name="P72" loext:marker-style-name="T1"/>
      <text:p text:style-name="P116" loext:marker-style-name="T27"><text:span text:style-name="T27">2) Nome dell’operatore/risorsa impiegata per il progetto</text:span><text:span text:style-name="T27"/></text:p>
      <text:p text:style-name="P116" loext:marker-style-name="T27"><text:span text:style-name="T27">________________________________________________________________________</text:span><text:span text:style-name="T27"/></text:p>
      <text:p text:style-name="P116" loext:marker-style-name="T27"><text:span text:style-name="T27">Profilo __________________________________________________________________</text:span><text:span text:style-name="T27"/></text:p>
      <text:p text:style-name="P116" loext:marker-style-name="T27"><text:span text:style-name="T27">TIPOLOGIA DI CONTRATTO________________________________________________</text:span><text:span text:style-name="T27"/></text:p>
      <text:p text:style-name="P65">(INDICARE TIPO DI CONTRATTO APPLICATO)</text:p>
      <text:p text:style-name="P110" loext:marker-style-name="T27"/>
      <text:p text:style-name="P121" loext:marker-style-name="T1"><text:span text:style-name="T1">il monte ore settimanale stimato che verrà prestato per il progetto di cui al presente avviso sarà di ___ (indicare monte ore) su un totale di ____ come previste da contratto.</text:span><text:span text:style-name="T1"/></text:p>
      <text:p text:style-name="P72" loext:marker-style-name="T1"/>
      <text:p text:style-name="P121" loext:marker-style-name="T1"><text:span text:style-name="T1">ULTERIORI PROGETTI IN CUI LA MEDESIMA RISORSA E’ COINVOLTA (riportare tutti i progetti, non solo quelli con il Comune di Piacenza)</text:span><text:span text:style-name="T1"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">NOME PROGETTO</text:p>
          </table:table-cell>
          <table:table-cell table:style-name="Tabella12.B1" office:value-type="string">
            <text:p text:style-name="P2">MONTE ORE SETTIMANALE SVOLTO PER IL PROGETTO*</text:p>
          </table:table-cell>
        </table:table-row>
        <table:table-row table:style-name="Tabella12.1"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2"/>
          </table:table-cell>
        </table:table-row>
        <table:table-row table:style-name="Tabella12.1"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2"/>
          </table:table-cell>
        </table:table-row>
        <table:table-row table:style-name="Tabella12.1"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2"/>
          </table:table-cell>
        </table:table-row>
      </table:table>
      <text:p text:style-name="P4">*Per gli operatori con profilo amministrativo dovrà essere indicato solo l’elenco dei progetti e non anche il monte ore</text:p>
      <text:p text:style-name="P72" loext:marker-style-name="T1"/>
      <text:p text:style-name="P121" loext:marker-style-name="T1"><text:span text:style-name="T1">Il sottoscritto si impegna ad aggiornare la presente dichiarazione se, nel corso della coprogettazione, subentrassero altri progetti su cui le medesime risorse venissero impiegate.</text:span><text:span text:style-name="T1"/></text:p>
      <text:p text:style-name="P80" loext:marker-style-name="T1"/>
      <text:p text:style-name="P121" loext:marker-style-name="T1"><text:span text:style-name="T1">Note: ________________________________________________________________________________________________________________________________________________</text:span><text:span text:style-name="T1"/></text:p>
      <text:p text:style-name="P80" loext:marker-style-name="T1"/>
      <text:p text:style-name="P116" loext:marker-style-name="T27"><text:span text:style-name="T27">Luogo e data __________________</text:span><text:span text:style-name="T27"/></text:p>
      <text:p text:style-name="P117" loext:marker-style-name="T27"><text:span text:style-name="T27"><text:tab/>IL LEGALE RAPPRESENTANTE</text:span><text:span text:style-name="T27"/></text:p>
      <text:p text:style-name="P118" loext:marker-style-name="T31"><text:span text:style-name="T27"><text:tab/></text:span><text:span text:style-name="T30">(o il procuratore)</text:span></text:p>
      <text:p text:style-name="P62"><text:tab/>(timbro e sottoscrizione autografa in originale)</text:p>
      <text:p text:style-name="P119" loext:marker-style-name="T27"><text:span text:style-name="T27"><text:tab/>_________________________________</text:span><text:span text:style-name="T27"/></text:p>
      <text:p text:style-name="P108" loext:marker-style-name="T27"/>
      <text:p text:style-name="P116" loext:marker-style-name="T30"><text:span text:style-name="T30">N.B.: in caso di R.T.C. o di consorzio la presente dichiarazione sostitutiva dovrà essere compilata e sottoscritta anche dai legali rappresentanti ovvero dai procuratori dei soggetti mandanti/consorziati e andranno trasmessi anche gli allegati sotto specificati.</text:span><text:span text:style-name="T30"/></text:p>
      <text:p text:style-name="P113" loext:marker-style-name="T30"/>
      <text:p text:style-name="P120" loext:marker-style-name="T4"><text:span text:style-name="T4">Allegati alla presente (a pena d'esclusione):</text:span><text:span text:style-name="T4"/></text:p>
      <text:p text:style-name="P120" loext:marker-style-name="T4"><text:span text:style-name="T4">- procura generale o speciale (in caso di sottoscrizione da parte di procuratore), in originale o in copia autenticata;</text:span><text:span text:style-name="T4"/></text:p>
      <text:p text:style-name="P120" loext:marker-style-name="T4"><text:span text:style-name="T4">- copia non autenticata dello statuto e dell'atto costitutivo; </text:span><text:span text:style-name="T4"/></text:p>
      <text:p text:style-name="P120" loext:marker-style-name="T4"><text:span text:style-name="T4">- copia non autenticata del documento di identità del sottoscrittore in corso di validità.</text:span><text:span text:style-name="T4"/></text:p>
      <text:p text:style-name="P120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</style:style>
    <style:style style:name="caption" style:family="paragraph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-asian="SimSun" style:font-family-asian="SimSun, 宋体" style:font-family-generic-asian="system" style:font-pitch-asian="variable"/>
    </style:style>
    <style:style style:name="Text_20_body_20_indent_20__28_WW_29_" style:display-name="Text body indent (WW)" style:family="paragraph" style:parent-style-name="Standard_20__28_WW_29_">
      <style:paragraph-properties fo:margin-right="-0.002cm" fo:line-height="150%"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next-style-name="Text_20_body">
      <style:paragraph-properties fo:margin-left="0.25cm" fo:margin-right="-0.002cm" fo:line-height="150%"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/>
    <style:style style:name="Di_20_default" style:display-name="Di 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998cm" fo:margin-bottom="0cm" fo:margin-left="1.998cm" fo:margin-right="1.998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"/>
      </style:footer>
    </style:master-page>
    <style:master-page style:name="Converted1" style:page-layout-name="Mpm2" draw:style-name="Mdp1">
      <style:header>
        <text:p text:style-name="normal"><draw:frame draw:style-name="Mfr1" draw:name="Copia image25.png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25</text:page-number></text:p>
      </style:footer>
    </style:master-page>
    <style:master-page style:name="Converted2" style:page-layout-name="Mpm2" draw:style-name="Mdp1">
      <style:header>
        <text:p text:style-name="normal"><draw:frame draw:style-name="Mfr1" draw:name="Copia Copia image25.png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27</text:page-number></text:p>
      </style:footer>
    </style:master-page>
    <style:master-page style:name="Converted3" style:page-layout-name="Mpm2" draw:style-name="Mdp1">
      <style:header>
        <text:p text:style-name="normal"><draw:frame draw:style-name="Mfr1" draw:name="Copia Copia Copia image25.png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29</text:page-number></text:p>
      </style:footer>
    </style:master-page>
    <style:master-page style:name="Converted4" style:page-layout-name="Mpm3" draw:style-name="Mdp1">
      <style:header>
        <text:p text:style-name="normal"><draw:frame draw:style-name="Mfr1" draw:name="Copia Copia Copia Copia image25.png 1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1:03:00</meta:creation-date>
    <meta:initial-creator>Stefania Bianchi</meta:initial-creator>
    <dc:date>2026-04-09T10:59:42.738000000</dc:date>
    <meta:editing-duration>PT24M28S</meta:editing-duration>
    <meta:editing-cycles>8</meta:editing-cycles>
    <meta:generator>LibreOffice/24.2.2.2$Windows_X86_64 LibreOffice_project/d56cc158d8a96260b836f100ef4b4ef25d6f1a01</meta:generator>
    <meta:print-date>2026-03-26T11:29:35.034000000</meta:print-date>
    <meta:document-statistic meta:table-count="2" meta:image-count="4" meta:object-count="0" meta:page-count="2" meta:paragraph-count="63" meta:word-count="475" meta:character-count="4117" meta:non-whitespace-character-count="3683"/>
  </office:meta>
</office:document-meta>
</file>