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paragraph-rsid="0002547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25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025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026978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Arial1" fo:font-size="11pt" officeooo:paragraph-rsid="00025477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1" fo:font-size="11pt" officeooo:paragraph-rsid="00025477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Arial1" fo:font-size="11pt" officeooo:paragraph-rsid="0002547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8b6cd" officeooo:paragraph-rsid="00025477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090044" officeooo:paragraph-rsid="00025477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94fad" officeooo:paragraph-rsid="00025477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Arial1" fo:font-size="11pt" officeooo:rsid="000c94fa" officeooo:paragraph-rsid="00025477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ae6b0" officeooo:paragraph-rsid="00025477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f1aa2" officeooo:paragraph-rsid="00025477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b150e" officeooo:paragraph-rsid="00025477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Arial1" fo:font-size="11pt" officeooo:rsid="002fa1b8" officeooo:paragraph-rsid="00025477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Arial1" fo:font-size="11pt" officeooo:rsid="002fa1b8" officeooo:paragraph-rsid="00025477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Arial1" fo:font-size="11pt" officeooo:rsid="000c94fa" officeooo:paragraph-rsid="00025477" fo:background-color="transparent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a292c" officeooo:paragraph-rsid="00025477" fo:background-color="transparent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fo:background-color="transparent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e592f" officeooo:paragraph-rsid="00025477" fo:background-color="transparent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88fd1" officeooo:paragraph-rsid="00025477" fo:background-color="transparent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fo:font-weight="bold" officeooo:rsid="001f1aa2" officeooo:paragraph-rsid="00025477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fo:font-style="normal" officeooo:rsid="002fa1b8" officeooo:paragraph-rsid="00025477" style:font-size-asian="11pt" style:font-style-asian="normal" style:font-size-complex="11pt" style:font-style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Arial1" fo:font-size="11pt" fo:language="it" fo:country="IT" fo:font-style="italic" officeooo:rsid="00112b4f" officeooo:paragraph-rsid="00025477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bbf35"/>
    </style:style>
    <style:style style:name="P35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T1" style:family="text">
      <style:text-properties officeooo:rsid="0027252f"/>
    </style:style>
    <style:style style:name="T2" style:family="text">
      <style:text-properties style:use-window-font-color="true" loext:opacity="0%" officeooo:rsid="0027252f"/>
    </style:style>
    <style:style style:name="T3" style:family="text">
      <style:text-properties style:use-window-font-color="true" loext:opacity="0%" officeooo:rsid="00e94159"/>
    </style:style>
    <style:style style:name="T4" style:family="text">
      <style:text-properties style:use-window-font-color="true" loext:opacity="0%" officeooo:rsid="00112b4f" fo:background-color="transparent" loext:char-shading-value="0"/>
    </style:style>
    <style:style style:name="T5" style:family="text">
      <style:text-properties style:use-window-font-color="true" loext:opacity="0%" officeooo:rsid="001e0c4b" fo:background-color="transparent" loext:char-shading-value="0"/>
    </style:style>
    <style:style style:name="T6" style:family="text">
      <style:text-properties style:use-window-font-color="true" loext:opacity="0%" officeooo:rsid="00139a67" fo:background-color="transparent" loext:char-shading-value="0"/>
    </style:style>
    <style:style style:name="T7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1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style:use-window-font-color="true" loext:opacity="0%" style:font-name="Arial1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style:use-window-font-color="true" loext:opacity="0%" style:font-name="Arial1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style:use-window-font-color="true" loext:opacity="0%" style:font-name="Arial1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style:use-window-font-color="true" loext:opacity="0%" style:font-name="Arial1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loext:opacity="0%" style:font-name="Arial1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style:font-name="Arial1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loext:opacity="0%" style:font-name="Arial1" fo:font-size="11pt" fo:font-weight="bold" officeooo:rsid="00112b4f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font-name="Arial1" fo:font-size="11pt" fo:font-weight="bold" officeooo:rsid="00026978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font-name="Arial1" fo:font-size="11pt" fo:font-weight="bold" officeooo:rsid="00af7709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style:font-name="Arial1" fo:font-size="11pt" fo:font-weight="bold" officeooo:rsid="00b8f6bc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font-name="Arial1" fo:font-size="11pt" fo:font-style="normal" fo:font-weight="bold" officeooo:rsid="0002697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use-window-font-color="true" loext:opacity="0%" officeooo:rsid="002ae6b0"/>
    </style:style>
    <style:style style:name="T21" style:family="text">
      <style:text-properties style:use-window-font-color="true" loext:opacity="0%" officeooo:rsid="00112b4f"/>
    </style:style>
    <style:style style:name="T22" style:family="text">
      <style:text-properties style:use-window-font-color="true" loext:opacity="0%" officeooo:rsid="0007e29d"/>
    </style:style>
    <style:style style:name="T23" style:family="text">
      <style:text-properties officeooo:rsid="00139a67"/>
    </style:style>
    <style:style style:name="T24" style:family="text">
      <style:text-properties officeooo:rsid="0028b6cd"/>
    </style:style>
    <style:style style:name="T25" style:family="text">
      <style:text-properties style:text-position="super 58%" fo:font-weight="bold" officeooo:rsid="00090044" style:font-weight-asian="bold" style:font-weight-complex="bold"/>
    </style:style>
    <style:style style:name="T26" style:family="text">
      <style:text-properties officeooo:rsid="00090044"/>
    </style:style>
    <style:style style:name="T27" style:family="text">
      <style:text-properties officeooo:rsid="00294fad"/>
    </style:style>
    <style:style style:name="T28" style:family="text">
      <style:text-properties officeooo:rsid="00484fe1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2bdd6" fo:background-color="transparent" loext:char-shading-value="0" style:font-name-asian="Arial" style:language-asian="it" style:country-asian="IT" style:font-name-complex="Arial"/>
    </style:style>
    <style:style style:name="T31" style:family="text">
      <style:text-properties officeooo:rsid="002ae6b0" fo:background-color="transparent" loext:char-shading-value="0" style:font-name-asian="Arial" style:language-asian="it" style:country-asian="IT" style:font-name-complex="Arial"/>
    </style:style>
    <style:style style:name="T32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33" style:family="text">
      <style:text-properties officeooo:rsid="0022bdd6" style:font-name-asian="Arial" style:language-asian="it" style:country-asian="IT" style:font-name-complex="Arial"/>
    </style:style>
    <style:style style:name="T34" style:family="text">
      <style:text-properties officeooo:rsid="0022bdd6" style:font-name-asian="Times New Roman" style:language-asian="it" style:country-asian="IT" style:font-name-complex="Arial Narrow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e0c4b" style:font-weight-asian="bold" style:font-weight-complex="bold"/>
    </style:style>
    <style:style style:name="T37" style:family="text">
      <style:text-properties fo:font-weight="bold" officeooo:rsid="0040a2c9" style:font-weight-asian="bold" style:font-weight-complex="bold"/>
    </style:style>
    <style:style style:name="T38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9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40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1eb887" fo:background-color="transparent" loext:char-shading-value="0" style:font-weight-asian="bold" style:font-weight-complex="bold"/>
    </style:style>
    <style:style style:name="T43" style:family="text">
      <style:text-properties officeooo:rsid="001e0c4b"/>
    </style:style>
    <style:style style:name="T44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45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46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46e4c7" style:font-style-asian="italic" style:font-style-complex="italic"/>
    </style:style>
    <style:style style:name="T52" style:family="text">
      <style:text-properties officeooo:rsid="0040a2c9"/>
    </style:style>
    <style:style style:name="T53" style:family="text">
      <style:text-properties officeooo:rsid="002ae6b0"/>
    </style:style>
    <style:style style:name="T54" style:family="text">
      <style:text-properties officeooo:rsid="00d0053e"/>
    </style:style>
    <style:style style:name="T55" style:family="text">
      <style:text-properties officeooo:rsid="00454bb9"/>
    </style:style>
    <style:style style:name="T56" style:family="text">
      <style:text-properties officeooo:rsid="002fa1b8"/>
    </style:style>
    <style:style style:name="T57" style:family="text">
      <style:text-properties style:font-name="Tahoma"/>
    </style:style>
    <style:style style:name="T58" style:family="text">
      <style:text-properties style:font-name="Tahoma" officeooo:rsid="00367103"/>
    </style:style>
    <style:style style:name="T59" style:family="text">
      <style:text-properties officeooo:rsid="0046e4c7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color="#000000" loext:opacity="100%" style:font-name="Arial1" fo:font-size="11pt" fo:font-style="normal" fo:font-weight="bold" officeooo:rsid="0002697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color="#000000" loext:opacity="100%" style:font-name="Arial1" fo:font-size="11pt" fo:font-style="normal" fo:font-weight="bold" officeooo:rsid="00f1c96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color="#000000" loext:opacity="100%" style:font-name="Arial1" fo:font-size="11pt" fo:font-style="normal" fo:font-weight="bold" officeooo:rsid="005199a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fo:color="#000000" loext:opacity="100%" style:font-name="Arial1" fo:font-size="11pt" fo:font-style="normal" fo:font-weight="bold" officeooo:rsid="00a9e2a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5" style:family="text">
      <style:text-properties fo:color="#000000" loext:opacity="100%" style:font-name="Arial1" fo:font-size="11pt" fo:font-style="normal" fo:font-weight="bold" officeooo:rsid="009a7ee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fo:color="#000000" loext:opacity="100%" style:font-name="Arial1" fo:font-size="11pt" fo:font-style="normal" fo:font-weight="bold" officeooo:rsid="000eb327" fo:background-color="transparent" loext:char-shading-value="0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A) Istanza di partecipazione</text:p>
      <text:p text:style-name="P9"/>
      <text:p text:style-name="P10"/>
      <text:p text:style-name="P10"/>
      <text:p text:style-name="P11"><text:tab/><text:span text:style-name="T1">Spett.le</text:span> COMUNE DI PIACENZA</text:p>
      <text:p text:style-name="P7"><text:span text:style-name="T2"><text:tab/></text:span><text:span text:style-name="T3">Settore Promozione della Collettività</text:span></text:p>
      <text:p text:style-name="P11"><text:tab/>Via <text:span text:style-name="T1">Taverna, 39</text:span></text:p>
      <text:p text:style-name="P11"><text:tab/>29121 - Piacenza</text:p>
      <text:p text:style-name="P13"/>
      <text:p text:style-name="P34"><text:span text:style-name="T15">OGGETTO: </text:span><text:span text:style-name="T16">ISTANZA DI PARTECIPAZIONE ALL’</text:span><text:span text:style-name="Car._20_predefinito_20_paragrafo"><text:span text:style-name="T16">AVVISO </text:span></text:span><text:span text:style-name="Car._20_predefinito_20_paragrafo"><text:span text:style-name="T19">PUBBLICO PER L’INDIVIDUAZIONE</text:span></text:span><text:span text:style-name="Car._20_predefinito_20_paragrafo"><text:span text:style-name="T61"> DI </text:span></text:span><text:span text:style-name="Car._20_predefinito_20_paragrafo"><text:span text:style-name="T62">UN </text:span></text:span><text:span text:style-name="Car._20_predefinito_20_paragrafo"><text:span text:style-name="T61">SOGGETT</text:span></text:span><text:span text:style-name="Car._20_predefinito_20_paragrafo"><text:span text:style-name="T62">O</text:span></text:span><text:span text:style-name="Car._20_predefinito_20_paragrafo"><text:span text:style-name="T61"> DEL TERZO SETTORE DISPONIBIL</text:span></text:span><text:span text:style-name="Car._20_predefinito_20_paragrafo"><text:span text:style-name="T62">E </text:span></text:span><text:span text:style-name="Car._20_predefinito_20_paragrafo"><text:span text:style-name="T63">ALLA </text:span></text:span><text:span text:style-name="Car._20_predefinito_20_paragrafo"><text:span text:style-name="T62">PROSECUZIONE DE</text:span></text:span><text:span text:style-name="Car._20_predefinito_20_paragrafo"><text:span text:style-name="T63">L</text:span></text:span><text:span text:style-name="Car._20_predefinito_20_paragrafo"><text:span text:style-name="T62"> PROGETT</text:span></text:span><text:span text:style-name="Car._20_predefinito_20_paragrafo"><text:span text:style-name="T63">O</text:span></text:span><text:span text:style-name="Car._20_predefinito_20_paragrafo"><text:span text:style-name="T62"> DI “</text:span></text:span><text:span text:style-name="Car._20_predefinito_20_paragrafo"><text:span text:style-name="T16">ACCOGLIENZA DIFFUSA”, A FAVORE DI N. 9 CITTADINI </text:span></text:span><text:span text:style-name="Car._20_predefinito_20_paragrafo"><text:span text:style-name="T18">PRINCIPALMENTE UCRAINI O </text:span></text:span><text:span text:style-name="Car._20_predefinito_20_paragrafo"><text:span text:style-name="T16">STRANIERI TITOLATI ALL’ACCOGLIENZA NELLA RETE </text:span></text:span><text:span text:style-name="Car._20_predefinito_20_paragrafo"><text:span text:style-name="T17">DEL</text:span></text:span><text:span text:style-name="Car._20_predefinito_20_paragrafo"><text:span text:style-name="T62"> SISTEMA DI ACCOGLIENZA E INTEGRAZIONE - SAI PER IL PERIODO </text:span></text:span><text:span text:style-name="Car._20_predefinito_20_paragrafo"><text:span text:style-name="T66">MAGGIO</text:span></text:span><text:span text:style-name="Car._20_predefinito_20_paragrafo"><text:span text:style-name="T62"> 2026 - DICEMBRE 202</text:span></text:span><text:span text:style-name="Car._20_predefinito_20_paragrafo"><text:span text:style-name="T64">6</text:span></text:span><text:span text:style-name="Car._20_predefinito_20_paragrafo"><text:span text:style-name="T62"> (DM 18/11/2019) </text:span></text:span><text:span text:style-name="Car._20_predefinito_20_paragrafo"><text:span text:style-name="T63">MEDIANTE PROCEDURA DI C</text:span></text:span><text:span text:style-name="Car._20_predefinito_20_paragrafo"><text:span text:style-name="T61">OPROGETTAZIONE </text:span></text:span><text:span text:style-name="Car._20_predefinito_20_paragrafo"><text:span text:style-name="T63">AI SENSI DELL’ART. 55 D.LGS N. 117/20</text:span></text:span><text:span text:style-name="Car._20_predefinito_20_paragrafo"><text:span text:style-name="T65">1</text:span></text:span><text:span text:style-name="Car._20_predefinito_20_paragrafo"><text:span text:style-name="T63">7</text:span></text:span></text:p>
      <text:p text:style-name="P6"><text:span text:style-name="T4"/></text:p>
      <text:p text:style-name="P14"/>
      <text:p text:style-name="P14">Il/la sottoscritt ____________________________________ <text:span text:style-name="T23">nat </text:span>______________________ (____<text:span text:style-name="T24">)</text:span></text:p>
      <text:p text:style-name="P17">il____________________residente a_______________________________________ CAP _____</text:p>
      <text:p text:style-name="P17">in Via _____________________________________________________________n.___________</text:p>
      <text:p text:style-name="P14"><text:span text:style-name="T24">in qualità di</text:span><text:span text:style-name="T25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5"> </text:span><text:span text:style-name="T26">____________________________________________________________________</text:span></text:p>
      <text:p text:style-name="P18"><text:span text:style-name="T27">del soggetto concorrente _________</text:span>_________________________________________________</text:p>
      <text:p text:style-name="P19">con sede legale in ______________________ CAP _________ Via __________________ n. ____</text:p>
      <text:p text:style-name="P18">Codice fiscale ____________________________ P.IVA _________________________________</text:p>
      <text:p text:style-name="P18">tel<text:span text:style-name="T27">efono______</text:span>_________<text:span text:style-name="T27">f</text:span>ax_______________ e-mail/<text:span text:style-name="T28">PEC </text:span>_____________________________</text:p>
      <text:p text:style-name="P20"/>
      <text:p text:style-name="P20">C<text:span text:style-name="T29">HIEDE</text:span></text:p>
      <text:p text:style-name="P26"/>
      <text:p text:style-name="P8"><text:span text:style-name="T4">di partecipare alla </text:span><text:span text:style-name="T5">selezione </text:span><text:span text:style-name="T4">in oggetto </text:span><text:span text:style-name="T5">quale</text:span><text:span text:style-name="T4"> </text:span><text:span text:style-name="T6">(</text:span><text:span text:style-name="T7">barrare il caso ricorrente</text:span><text:span text:style-name="T6">):</text:span></text:p>
      <text:p text:style-name="P27"><text:span text:style-name="T33">□</text:span><text:span text:style-name="T34"> </text:span><text:span text:style-name="T35">U</text:span><text:span text:style-name="T36">nico soggetto</text:span><text:span text:style-name="T43"> concorrente</text:span> </text:p>
      <text:p text:style-name="P28">oppure </text:p>
      <text:p text:style-name="P14"><text:span text:style-name="T30">□ </text:span><text:span text:style-name="T32">in </text:span><text:span text:style-name="T39">R.T.</text:span><text:span text:style-name="T40">C</text:span><text:span text:style-name="T39">.</text:span><text:span text:style-name="T32"> </text:span><text:span text:style-name="T38">quale soggetto</text:span><text:span text:style-name="T41"> </text:span><text:span text:style-name="T42">concorrente </text:span><text:span text:style-name="T41">mandatario </text:span><text:span text:style-name="T41"><text:note text:id="ftn2" text:note-class="footnote"><text:note-citation>2</text:note-citation><text:note-body><text:list text:style-name="WW8Num4"><text:list-item><text:list><text:list-item><text:list><text:list-header><text:p text:style-name="P35"><text:span text:style-name="T44"><text:s/></text:span><text:span text:style-name="T45">Allegare: in caso di R.T.C. costituito </text:span><text:span text:style-name="T46">copia autenticata del mandato collettivo speciale irrevocabile con rappresentanza conferito alla mandataria ovvero dell’atto costitutivo del consorzio; </text:span><text:span text:style-name="T45">in caso di R.T.C. costituendo </text:span><text:span text:style-name="T44">dichiarazione di impegno a costituire formalmente </text:span><text:span text:style-name="T45">il raggruppamento</text:span><text:span text:style-name="T44"> o consorzio, </text:span>indicando il soggetto cui sarà conferito mandato collettivo speciale con rappresentanza</text:p></text:list-header></text:list></text:list-item></text:list></text:list-item></text:list></text:note-body></text:note></text:span><text:span text:style-name="T41"><text:s/></text:span><text:span text:style-name="T47">(</text:span><text:span text:style-name="T49">barrare il caso ricorrente</text:span><text:span text:style-name="T47">):</text:span><text:span text:style-name="T48"> </text:span></text:p>
      <text:p text:style-name="P15"><text:span text:style-name="T30"><text:s/>□</text:span> costituito</text:p>
      <text:p text:style-name="P15"><text:span text:style-name="T30"><text:s/>□ </text:span><text:span text:style-name="T31">costituendo</text:span> </text:p>
      <text:p text:style-name="P21">oppure</text:p>
      <text:p text:style-name="P22"><text:span text:style-name="T30">□</text:span> <text:span text:style-name="T35">Consorzio</text:span></text:p>
      <text:p text:style-name="P31"/>
      <text:p text:style-name="P14"><text:span text:style-name="T52">N.B.:(</text:span><text:span text:style-name="T37">da compilare in caso di R.T.C./Consorzio</text:span><text:span text:style-name="T52">) INDICARE di seguito le generalità dei soggetti concorrenti (ragione sociale, indirizzo, codice fiscale/partita IVA), le quote di partecipazione, nonché le parti di attività che saranno eseguite da ogni singolo soggetto concorrente</text:span></text:p>
      <text:p text:style-name="P14"><text:span text:style-name="T53">1</text:span>)_____________________________________________________________________________</text:p>
      <text:p text:style-name="P14"><text:soft-page-break/>______________________________________________________________________________</text:p>
      <text:p text:style-name="P23">Quota di partecipazione_________________________% (<text:span text:style-name="T50">percentuale espressa in lettere</text:span>)</text:p>
      <text:p text:style-name="P29">Descrizione di parte del<text:span text:style-name="T54">l’attività</text:span> che sarà eseguito direttamente ____________________________</text:p>
      <text:p text:style-name="P28">______________________________________________________________________________</text:p>
      <text:p text:style-name="P28">______________________________________________________________________________</text:p>
      <text:p text:style-name="P8"><text:span text:style-name="T20">2</text:span><text:span text:style-name="T21">)_____________________________________________________________________________</text:span></text:p>
      <text:p text:style-name="P14">______________________________________________________________________________</text:p>
      <text:p text:style-name="P23">Quota di partecipazione_________________________% (<text:span text:style-name="T50">percentuale espressa in lettere</text:span>)</text:p>
      <text:p text:style-name="P29">Descrizione di parte del<text:span text:style-name="T54">l’attività</text:span> che sarà eseguito direttamente ____________________________</text:p>
      <text:p text:style-name="P28">______________________________________________________________________________</text:p>
      <text:p text:style-name="P28">______________________________________________________________________________</text:p>
      <text:p text:style-name="P8"><text:span text:style-name="T20">3</text:span><text:span text:style-name="T21">)____________________________________________________</text:span><text:span text:style-name="T22">_</text:span><text:span text:style-name="T21">________________________</text:span></text:p>
      <text:p text:style-name="P14">______________________________________________________________________________</text:p>
      <text:p text:style-name="P23">Quota di partecipazione_________________________% (<text:span text:style-name="T50">percentuale espressa in lettere</text:span>)</text:p>
      <text:p text:style-name="P29">Descrizione di parte del<text:span text:style-name="T54">l’attività</text:span> che sarà eseguito direttamente ____________________________</text:p>
      <text:p text:style-name="P28">______________________________________________________________________________</text:p>
      <text:p text:style-name="P28">______________________________________________________________________________</text:p>
      <text:p text:style-name="P30"><text:span text:style-name="T21"/></text:p>
      <text:p text:style-name="P28"><text:span text:style-name="T21"/></text:p>
      <text:p text:style-name="P14"><text:span text:style-name="T55">Luogo e d</text:span>ata ____________________________</text:p>
      <text:p text:style-name="P14"/>
      <text:p text:style-name="P16"><text:tab/><text:span text:style-name="T56">IL LEGALE RAPPRESENTANTE</text:span><text:span text:style-name="T56"><text:note text:id="ftn3" text:note-class="footnote"><text:note-citation>3</text:note-citation><text:note-body><text:p text:style-name="P3"><text:span text:style-name="T57"><text:s/>In caso di R.T.</text:span><text:span text:style-name="T58">C</text:span><text:span text:style-name="T57">. la firma dovrà essere apposta dal legale rappresentante o procuratore dell'impresa mandataria.</text:span></text:p></text:note-body></text:note></text:span></text:p>
      <text:p text:style-name="P24"><text:tab/>(o il procuratore)</text:p>
      <text:p text:style-name="P25"><text:tab/>(<text:span text:style-name="T51">timbro e</text:span><text:span text:style-name="T59"> </text:span><text:span text:style-name="T50">sottoscrizione autografa in originale</text:span><text:span text:style-name="T60">)</text:span></text:p>
      <text:p text:style-name="P32"/>
      <text:p text:style-name="P33"><text:tab/>___________________________________</text:p>
      <text:p text:style-name="P14"/>
      <text:p text:style-name="P14"/>
      <text:p text:style-name="P14"/>
      <text:p text:style-name="P4"><text:span text:style-name="Car._20_predefinito_20_paragrafo"><text:span text:style-name="T8">Allegati alla presente (a pena d'esclusione):</text:span></text:span></text:p>
      <text:p text:style-name="P5"><text:span text:style-name="Car._20_predefinito_20_paragrafo"><text:span text:style-name="T9"><text:s/>- </text:span></text:span><text:span text:style-name="Car._20_predefinito_20_paragrafo"><text:span text:style-name="T10">i</text:span></text:span><text:span text:style-name="Car._20_predefinito_20_paragrafo"><text:span text:style-name="T11">n caso di R.T.C. costituito </text:span></text:span><text:span text:style-name="Car._20_predefinito_20_paragrafo"><text:span text:style-name="T12">copia autenticata del mandato collettivo speciale irrevocabile con rappresentanza conferito alla mandataria ovvero dell’atto costitutivo del consorzio; </text:span></text:span><text:span text:style-name="Car._20_predefinito_20_paragrafo"><text:span text:style-name="T11">in caso di R.T.C. costituendo </text:span></text:span><text:span text:style-name="Car._20_predefinito_20_paragrafo"><text:span text:style-name="T13">dichiarazione di impegno a costituire formalmente </text:span></text:span><text:span text:style-name="Car._20_predefinito_20_paragrafo"><text:span text:style-name="T11">il raggruppamento</text:span></text:span><text:span text:style-name="Car._20_predefinito_20_paragrafo"><text:span text:style-name="T13"> o consorzio, </text:span></text:span><text:span text:style-name="Car._20_predefinito_20_paragrafo"><text:span text:style-name="T9">indicando il soggetto cui sarà conferito mandato collettivo speciale con rappresentanza;</text:span></text:span></text:p>
      <text:p text:style-name="P2"><text:span text:style-name="Car._20_predefinito_20_paragrafo"><text:span text:style-name="T12">- copia </text:span></text:span><text:span text:style-name="Car._20_predefinito_20_paragrafo"><text:span text:style-name="T14">non autenticata</text:span></text:span><text:span text:style-name="Car._20_predefinito_20_paragrafo"><text:span text:style-name="T12"> del documento di identità </text:span></text:span><text:span text:style-name="Car._20_predefinito_20_paragrafo"><text:span text:style-name="T14">del sottoscrittore in corso di validità</text:span></text:span><text:span text:style-name="Car._20_predefinito_20_paragrafo"><text:span text:style-name="T1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01:11.275000000</meta:creation-date>
    <dc:date>2026-04-14T11:13:01.550000000</dc:date>
    <meta:editing-duration>PT11M5S</meta:editing-duration>
    <meta:editing-cycles>13</meta:editing-cycles>
    <meta:generator>LibreOffice/24.2.2.2$Windows_X86_64 LibreOffice_project/d56cc158d8a96260b836f100ef4b4ef25d6f1a01</meta:generator>
    <meta:print-date>2025-04-18T10:35:11.984000000</meta:print-date>
    <meta:printed-by>File PDF</meta:printed-by>
    <meta:document-statistic meta:table-count="0" meta:image-count="0" meta:object-count="0" meta:page-count="2" meta:paragraph-count="53" meta:word-count="418" meta:character-count="4541" meta:non-whitespace-character-count="4159"/>
  </office:meta>
</office:document-meta>
</file>