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0df92a" officeooo:paragraph-rsid="000df92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222222" style:font-name="Liberation Serif" fo:font-size="12pt" fo:letter-spacing="normal" fo:font-style="normal" fo:font-weight="normal" officeooo:rsid="0016d7e4" officeooo:paragraph-rsid="001634c3" style:font-weight-asian="normal" style:font-weight-complex="normal"/>
    </style:style>
    <style:style style:name="P3" style:family="paragraph" style:parent-style-name="Standard">
      <style:text-properties fo:font-variant="normal" fo:text-transform="none" fo:color="#222222" style:font-name="Liberation Serif" fo:font-size="12pt" fo:letter-spacing="normal" fo:font-style="normal" fo:font-weight="normal" officeooo:rsid="0016d7e4" officeooo:paragraph-rsid="0016d7e4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222222" style:text-line-through-style="none" style:text-line-through-type="none" style:font-name="Liberation Serif" fo:font-size="12pt" fo:letter-spacing="normal" fo:font-style="normal" style:text-underline-style="none" fo:font-weight="normal" officeooo:rsid="0016d7e4" style:font-size-asian="11.5pt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222222" style:text-line-through-style="none" style:text-line-through-type="none" style:font-name="Liberation Serif" fo:font-size="12pt" fo:letter-spacing="normal" fo:font-style="normal" style:text-underline-style="none" fo:font-weight="normal" officeooo:rsid="0016d7e4" officeooo:paragraph-rsid="0016d7e4" style:font-size-asian="11.5pt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222222" style:text-line-through-style="none" style:text-line-through-type="none" style:font-name="Liberation Serif" fo:font-size="12pt" fo:letter-spacing="normal" fo:font-style="normal" style:text-underline-style="none" fo:font-weight="bold" officeooo:rsid="0017d3fa" officeooo:paragraph-rsid="0017d3fa" style:font-size-asian="11.5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044b0"/>
    </style:style>
    <style:style style:name="P8" style:family="paragraph" style:parent-style-name="Standard">
      <style:paragraph-properties fo:text-align="justify" style:justify-single-word="false"/>
      <style:text-properties officeooo:paragraph-rsid="001634c3"/>
    </style:style>
    <style:style style:name="P9" style:family="paragraph" style:parent-style-name="Standard">
      <style:paragraph-properties fo:text-align="justify" style:justify-single-word="false"/>
      <style:text-properties fo:font-weight="normal" officeooo:paragraph-rsid="001044b0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weight="normal" officeooo:rsid="0011b66d" officeooo:paragraph-rsid="001044b0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weight="normal" officeooo:rsid="0011b66d" officeooo:paragraph-rsid="000e8306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weight="normal" officeooo:rsid="0013721f" officeooo:paragraph-rsid="0013721f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weight="normal" officeooo:rsid="0013721f" officeooo:paragraph-rsid="0013c833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weight="normal" officeooo:rsid="0013c833" officeooo:paragraph-rsid="0013c833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weight="normal" officeooo:rsid="0013c833" officeooo:paragraph-rsid="001634c3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0e8306" officeooo:paragraph-rsid="001044b0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222222" style:font-name="Liberation Serif" fo:font-size="12pt" fo:letter-spacing="normal" fo:font-style="normal" fo:font-weight="bold" officeooo:rsid="0013c833" officeooo:paragraph-rsid="001634c3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222222" style:font-name="Liberation Serif" fo:font-size="12pt" fo:letter-spacing="normal" fo:font-style="normal" fo:font-weight="bold" officeooo:rsid="001634c3" officeooo:paragraph-rsid="001634c3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222222" style:font-name="Liberation Serif" fo:font-size="12pt" fo:letter-spacing="normal" fo:font-style="normal" fo:font-weight="normal" officeooo:rsid="0013c833" officeooo:paragraph-rsid="001634c3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222222" style:font-name="Liberation Serif" fo:font-size="12pt" fo:letter-spacing="normal" fo:font-style="normal" fo:font-weight="normal" officeooo:rsid="0016d7e4" officeooo:paragraph-rsid="001634c3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222222" style:font-name="Liberation Serif" fo:font-size="12pt" fo:letter-spacing="normal" fo:font-style="normal" fo:font-weight="normal" officeooo:rsid="0016d7e4" officeooo:paragraph-rsid="001634c3" style:font-size-asian="11.5pt" style:font-weight-asian="normal" style:font-weight-complex="normal"/>
    </style:style>
    <style:style style:name="P22" style:family="paragraph" style:parent-style-name="Standard">
      <style:text-properties fo:font-variant="normal" fo:text-transform="none" fo:color="#222222" style:text-line-through-style="none" style:text-line-through-type="none" style:font-name="Liberation Serif" fo:font-size="12pt" fo:letter-spacing="normal" fo:font-style="normal" style:text-underline-style="none" fo:font-weight="normal" officeooo:rsid="0016d7e4" style:font-size-asian="11.5pt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222222" style:text-line-through-style="none" style:text-line-through-type="none" style:font-name="Liberation Serif" fo:font-size="12pt" fo:letter-spacing="normal" fo:font-style="normal" style:text-underline-style="none" fo:font-weight="normal" officeooo:rsid="0016d7e4" officeooo:paragraph-rsid="0016d7e4" style:font-size-asian="11.5pt" style:font-weight-asian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font-variant="normal" fo:text-transform="none" fo:color="#222222" style:text-line-through-style="none" style:text-line-through-type="none" style:font-name="Liberation Serif" fo:font-size="12pt" fo:letter-spacing="normal" fo:font-style="normal" style:text-underline-style="none" fo:font-weight="normal" officeooo:rsid="0011b66d" officeooo:paragraph-rsid="0017d3fa" style:font-size-asian="11.5pt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222222" style:text-line-through-style="none" style:text-line-through-type="none" style:font-name="Liberation Serif" fo:font-size="12pt" fo:letter-spacing="normal" fo:font-style="normal" style:text-underline-style="none" fo:font-weight="normal" officeooo:rsid="0011b66d" officeooo:paragraph-rsid="0017d3fa" style:font-size-asian="11.5pt" style:font-weight-asian="normal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fo:font-variant="normal" fo:text-transform="none" fo:color="#222222" style:text-line-through-style="none" style:text-line-through-type="none" style:font-name="Liberation Serif" fo:font-size="12pt" fo:letter-spacing="normal" fo:font-style="normal" style:text-underline-style="none" fo:font-weight="normal" officeooo:rsid="0017d3fa" officeooo:paragraph-rsid="0017d3fa" style:font-size-asian="11.5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fo:font-variant="normal" fo:text-transform="none" fo:color="#222222" style:text-line-through-style="none" style:text-line-through-type="none" style:font-name="Liberation Serif" fo:font-size="12pt" fo:letter-spacing="normal" fo:font-style="normal" style:text-underline-style="none" fo:font-weight="bold" officeooo:rsid="0017d3fa" officeooo:paragraph-rsid="0017d3fa" style:font-size-asian="11.5pt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12pt" fo:letter-spacing="normal" fo:font-style="normal" fo:font-weight="normal" officeooo:rsid="0023c30d" officeooo:paragraph-rsid="001044b0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officeooo:rsid="0017d3fa" officeooo:paragraph-rsid="0017d3fa"/>
    </style:style>
    <style:style style:name="P30" style:family="paragraph" style:parent-style-name="Standard" style:list-style-name="L1" style:master-page-name="">
      <style:paragraph-properties fo:text-align="justify" style:justify-single-word="false" style:page-number="auto"/>
      <style:text-properties fo:font-variant="normal" fo:text-transform="none" fo:color="#222222" style:text-line-through-style="none" style:text-line-through-type="none" style:font-name="Liberation Serif" fo:font-size="12pt" fo:letter-spacing="normal" fo:font-style="normal" style:text-underline-style="none" fo:font-weight="bold" officeooo:rsid="0017d3fa" officeooo:paragraph-rsid="0017d3fa" style:font-size-asian="11.5pt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b66d" style:font-weight-asian="normal" style:font-weight-complex="normal"/>
    </style:style>
    <style:style style:name="T3" style:family="text">
      <style:text-properties fo:font-weight="normal" officeooo:rsid="00196f00" style:font-weight-asian="normal" style:font-weight-complex="normal"/>
    </style:style>
    <style:style style:name="T4" style:family="text">
      <style:text-properties fo:font-weight="normal" style:font-weight-asian="normal" style:font-size-complex="12pt" style:font-weight-complex="normal"/>
    </style:style>
    <style:style style:name="T5" style:family="text">
      <style:text-properties fo:font-variant="normal" fo:text-transform="none" fo:color="#222222" fo:font-size="12pt" fo:letter-spacing="normal" fo:font-style="normal"/>
    </style:style>
    <style:style style:name="T6" style:family="text">
      <style:text-properties fo:font-variant="normal" fo:text-transform="none" fo:color="#222222" fo:font-size="12pt" fo:letter-spacing="normal" fo:font-style="normal" officeooo:rsid="001044b0"/>
    </style:style>
    <style:style style:name="T7" style:family="text">
      <style:text-properties fo:font-variant="normal" fo:text-transform="none" fo:color="#222222" fo:font-size="12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222222" fo:font-size="12pt" fo:letter-spacing="normal" fo:font-style="normal" fo:font-weight="bold" officeooo:rsid="0013c833" style:font-weight-asian="bold" style:font-weight-complex="bold"/>
    </style:style>
    <style:style style:name="T9" style:family="text">
      <style:text-properties fo:font-variant="normal" fo:text-transform="none" fo:color="#222222" fo:font-size="12pt" fo:letter-spacing="normal" fo:font-style="normal" officeooo:rsid="0013c833"/>
    </style:style>
    <style:style style:name="T10" style:family="text">
      <style:text-properties fo:font-variant="normal" fo:text-transform="none" fo:color="#222222" fo:font-size="12pt" fo:letter-spacing="normal" fo:font-style="normal" officeooo:rsid="0014a273"/>
    </style:style>
    <style:style style:name="T11" style:family="text">
      <style:text-properties fo:font-variant="normal" fo:text-transform="none" fo:color="#222222" fo:font-size="12pt" fo:letter-spacing="normal" fo:font-style="normal" officeooo:rsid="001634c3"/>
    </style:style>
    <style:style style:name="T12" style:family="text">
      <style:text-properties fo:font-variant="normal" fo:text-transform="none" fo:color="#222222" fo:font-size="12pt" fo:letter-spacing="normal" fo:font-style="normal" officeooo:rsid="0016d7e4"/>
    </style:style>
    <style:style style:name="T13" style:family="text">
      <style:text-properties fo:font-variant="normal" fo:text-transform="none" fo:color="#222222" fo:font-size="12pt" fo:letter-spacing="normal" fo:font-style="normal" officeooo:rsid="00185680"/>
    </style:style>
    <style:style style:name="T14" style:family="text">
      <style:text-properties fo:font-variant="normal" fo:text-transform="none" fo:color="#222222" style:font-name="Liberation Serif" fo:font-size="12pt" fo:letter-spacing="normal" fo:font-style="normal" fo:font-weight="normal" officeooo:rsid="0016d7e4" style:font-weight-asian="normal" style:font-weight-complex="normal"/>
    </style:style>
    <style:style style:name="T15" style:family="text">
      <style:text-properties fo:font-variant="normal" fo:text-transform="none" fo:color="#222222" style:font-name="Liberation Serif" fo:font-size="12pt" fo:letter-spacing="normal" fo:font-style="normal" fo:font-weight="bold" officeooo:rsid="0013c833" style:font-weight-asian="bold" style:font-weight-complex="bold"/>
    </style:style>
    <style:style style:name="T16" style:family="text">
      <style:text-properties fo:font-variant="normal" fo:text-transform="none" fo:color="#222222" style:font-name="Liberation Serif" fo:font-size="12pt" fo:letter-spacing="normal" fo:font-style="normal" fo:font-weight="bold" officeooo:rsid="001634c3" style:font-weight-asian="bold" style:font-weight-complex="bold"/>
    </style:style>
    <style:style style:name="T17" style:family="text">
      <style:text-properties fo:font-variant="normal" fo:text-transform="none" fo:color="#222222" style:text-line-through-style="none" style:text-line-through-type="none" style:font-name="Liberation Serif" fo:font-size="12pt" fo:letter-spacing="normal" fo:font-style="normal" style:text-underline-style="none" fo:font-weight="normal" style:font-size-asian="11.5pt" style:font-weight-asian="normal" style:font-size-complex="12pt" style:font-weight-complex="normal"/>
    </style:style>
    <style:style style:name="T18" style:family="text">
      <style:text-properties fo:font-variant="normal" fo:text-transform="none" fo:color="#222222" style:text-line-through-style="none" style:text-line-through-type="none" style:font-name="Liberation Serif" fo:font-size="12pt" fo:letter-spacing="normal" fo:font-style="normal" style:text-underline-style="none" fo:font-weight="bold" style:font-size-asian="11.5pt" style:font-weight-asian="bold" style:font-size-complex="12pt" style:font-weight-complex="bold"/>
    </style:style>
    <style:style style:name="T19" style:family="text">
      <style:text-properties officeooo:rsid="001044b0"/>
    </style:style>
    <style:style style:name="T20" style:family="text">
      <style:text-properties officeooo:rsid="0011b66d"/>
    </style:style>
    <style:style style:name="T21" style:family="text">
      <style:text-properties officeooo:rsid="0012d1b7"/>
    </style:style>
    <style:style style:name="T22" style:family="text">
      <style:text-properties officeooo:rsid="0013c833"/>
    </style:style>
    <style:style style:name="T23" style:family="text">
      <style:text-properties officeooo:rsid="0014a273"/>
    </style:style>
    <style:style style:name="T24" style:family="text">
      <style:text-properties fo:color="#000000" style:font-name="Arial" fo:font-size="11.5pt" fo:font-weight="normal" style:font-size-asian="11.5pt" style:font-weight-asian="normal" style:font-weight-complex="normal"/>
    </style:style>
    <style:style style:name="T25" style:family="text">
      <style:text-properties style:text-line-through-style="none" style:text-line-through-type="none" style:text-underline-style="none" style:font-size-asian="11.5pt"/>
    </style:style>
    <style:style style:name="T26" style:family="text">
      <style:text-properties style:text-line-through-style="none" style:text-line-through-type="none" style:text-underline-style="none" officeooo:rsid="001044b0" style:font-size-asian="11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TERMINAZIONE DIRIGENZIALE AD OGGETTO: APPROVAZIONE DELL'AVVISO PUBBLICO <text:span text:style-name="T23">DI RICEVIMENTO DI UNA PROPOSTA SPONTANEA</text:span> DI SPONSORIZZAZIONE PER LA REALIZZAZIONE DI AZIONI A SOSTEGNO DELL'OFFERTA PUBBLICA DI NIDI DI INFANZIA, IN CONFORMITÀ ALLA D.G.C. N. 41/2018. </text:p>
      <text:p text:style-name="P1"/>
      <text:p text:style-name="P1"/>
      <text:p text:style-name="P16">PREMESSO CHE:</text:p>
      <text:p text:style-name="P9">- <text:span text:style-name="T20">l'art. 119 del D.Lgs 267/2000 prevede che le pubbliche amministrazioni possono stipulare contratti di sponsorizzazione finalizzati a favorire una migliore qualità dei servizi prestati, nel perseguimento del pubblico interesse;</text:span></text:p>
      <text:p text:style-name="P9"/>
      <text:p text:style-name="P7">- <text:span text:style-name="T19">con deliberazione di Giunta Comunale n. 41 del 23 febbraio 2018 sono stati approvati gli indirizzi operativi per l'attivazione della ricerca di sponsor per le iniziative dell'Ente;</text:span></text:p>
      <text:p text:style-name="P7"/>
      <text:p text:style-name="P7">- <text:span text:style-name="T21">gli indirizzi operativi di cui sopra stabiliscono che le iniziative di sponsorizzazione vengono individuate nell'ambito degli obiettivi previsti dai documenti di programmazione comunali;</text:span></text:p>
      <text:p text:style-name="P7"/>
      <text:p text:style-name="P10"><text:span text:style-name="T7">PRESO ATTO CHE</text:span><text:span text:style-name="T5"> i</text:span><text:span text:style-name="T6">n data 27 febbraio 2025 è pervenuta al Protocollo Generale del Comune di Piacenza la seguente </text:span><text:span text:style-name="T9">proposta spontanea di natura finanziaria</text:span><text:span text:style-name="T6">: “T</text:span><text:span text:style-name="T5">rasmissione lettera di impegno per il supporto per l'incremento dei posti negli asili nido del Comune di Piacenza” (prot. Gen. n. 2025.33821);</text:span></text:p>
      <text:p text:style-name="P11"/>
      <text:p text:style-name="P10"><text:span text:style-name="T7">CONSIDERATO CHE</text:span> <text:span text:style-name="T22">le Linee di Mandato 2022-2027 approvate</text:span> con D.G.C. n.<text:span text:style-name="T5"> 46 del 14 novembre 2022 prevedevano </text:span><text:span text:style-name="T9">la realizzazione di</text:span><text:span text:style-name="T5"> azioni volte ad incrementare e </text:span><text:span text:style-name="T9">a</text:span><text:span text:style-name="T5"> differenziare i servizi all'infanzia;</text:span></text:p>
      <text:p text:style-name="P10"/>
      <text:p text:style-name="P12"><text:span text:style-name="T7">DATO ATTO</text:span><text:span text:style-name="T5"> che l'iniziativa </text:span><text:span text:style-name="T9">contenuta all'interno della</text:span><text:span text:style-name="T5"> proposta </text:span><text:span text:style-name="T9">spontanea</text:span><text:span text:style-name="T5"> di sponsorizzazione pervenuta, in coerenza con gli obiettivi del Comune di Piacenza, </text:span><text:span text:style-name="T9">è volta a </text:span><text:span text:style-name="T5">promuove</text:span><text:span text:style-name="T9">re</text:span><text:span text:style-name="T5"> l'incremento della capacità di risposta del sistema dei nidi della città, sostenendo l'ampliamento dell'offerta pubblica di nidi d'infanzia; </text:span></text:p>
      <text:p text:style-name="P12"/>
      <text:p text:style-name="P17">RILEVATO CHE:</text:p>
      <text:p text:style-name="P19">- la sponsorizzazione finanziaria avverrà sotto forma di erogazione economica di un importo annuo complessivo pari a euro 104.000,00 per la durata di tre annualità (2025, 2026 e 2027), per un totale complessivo di euro 312.000,00;</text:p>
      <text:p text:style-name="P15"/>
      <text:p text:style-name="P15"><text:span text:style-name="T5">-</text:span><text:span text:style-name="T11"> </text:span><text:span text:style-name="T12">l'i</text:span><text:span text:style-name="T11">mporto </text:span><text:span text:style-name="T12">offerto è</text:span><text:span text:style-name="T11"> superiore ad euro 5.000,00, occorre procedere mediante pubblicazione di un avviso </text:span><text:span text:style-name="T12">pubblico</text:span><text:span text:style-name="T11">, volto anche a verificare la presenza di eventuali ulteriori sponsor;</text:span></text:p>
      <text:p text:style-name="P15"/>
      <text:p text:style-name="P13"><text:span text:style-name="T8">RITENUTO</text:span><text:span text:style-name="T9"> </text:span><text:span text:style-name="T10">di considerare la proposta in oggetto</text:span><text:span text:style-name="T9"> ammissibile e conveniente per l'interesse pubblico, </text:span><text:span text:style-name="T11">si </text:span><text:span text:style-name="T13">procede </text:span><text:span text:style-name="T11">approva</text:span><text:span text:style-name="T13">ndo</text:span><text:span text:style-name="T11"> l'avviso pubblico (allegato A) parte integrante del presente provvedimento;</text:span></text:p>
      <text:p text:style-name="P14"/>
      <text:p text:style-name="P8"><text:span text:style-name="T15">V</text:span><text:span text:style-name="T16">ISTI</text:span></text:p>
      <text:p text:style-name="P8"><text:span text:style-name="T16">- </text:span><text:span text:style-name="T14">artt. 107 e 119 del D.Lgs. 267/2000;</text:span></text:p>
      <text:p text:style-name="P2">- art. 61 dello Statuto Comunale;</text:p>
      <text:p text:style-name="P2">- art. 22 del Regolamento di Organizzazione;</text:p>
      <text:p text:style-name="P21">- l’art. 6-bis della Legge n. 241/1990; </text:p>
      <text:p text:style-name="P22">- gli artt. 6, 7 e 14 del D.P.R. 62/2013; </text:p>
      <text:p text:style-name="P22">- gli artt. 6, 7 e 14 del Codice di Comportamento del Comune di Piacenza;</text:p>
      <text:p text:style-name="P3"><text:span text:style-name="T25">- la </text:span><text:span text:style-name="T26">deliberazione di Giunta Comunale n. 41/2018 </text:span><text:span text:style-name="T25">con la quale </text:span><text:span text:style-name="T26">sono stati approvati gli indirizzi </text:span><text:soft-page-break/><text:span text:style-name="T26">operativi per l'attivazione della ricerca di sponsor per le iniziative dell'Ente;</text:span></text:p>
      <text:p text:style-name="P5">- la deliberazione di Consiglio Comunale n. 46/2022 del 14/11/2022 con la quale sono state approvate le linee programmatiche di mandato 2022/2027;</text:p>
      <text:p text:style-name="P5">- la deliberazione di Consiglio comunale n. 61/2024 del 18/12/2024 ad oggetto: "Documento Unico di Programmazione 2025-2027 (DUP)-Nota di aggiornamento"; </text:p>
      <text:p text:style-name="P4">- la deliberazione di Consiglio comunale n. 62/2024 del 18/12/2024 ad oggetto: "Bilancio di Previsione 2025/2027. Approvazione"; </text:p>
      <text:p text:style-name="P4">- la deliberazione di Giunta comunale n. 1/2025 del 07/01/2025 ad oggetto: "Approvazione del Piano esecutivo di gestione (PEG) 2025/2027. Assegnazione risorse finanziarie"; </text:p>
      <text:p text:style-name="P4">- la deliberazione di Giunta comunale n. 7/2025 del 21/01/2025 ad oggetto: "Approvazione del Piano Integrato di Attività e Organizzazione (P.I.A.O.) 2025-2027 ai sensi dell'art. 6 del decreto legge n. 80-2021, convertito con modificazioni in legge n. 113-2021; </text:p>
      <text:p text:style-name="P4">- il Decreto Sindacale prot. gen. n. 117666/2024 del 24/07/2024 con il quale è stato conferito al Dott. Luigi Squeri l'incarico di Dirigente del Settore Promozione della Collettività, a decorrere dal 01/08/2024;</text:p>
      <text:p text:style-name="P4"/>
      <text:p text:style-name="P4"/>
      <text:p text:style-name="P6">DETERMINA</text:p>
      <text:p text:style-name="P6"/>
      <text:list xml:id="list7343450690705170223" text:style-name="L1">
        <text:list-item>
          <text:p text:style-name="P30">DI APPROVARE, <text:span text:style-name="T1">per i motivi espressi in premessa, l'avviso pubblico (allegato A) parte integrante del presente atto, relativo al ricevimento di una proposta spontanea di sponsorizzazione di azioni a </text:span><text:span text:style-name="T2">supporto </text:span><text:span text:style-name="T1">dell</text:span><text:span text:style-name="T2">'incremento dei posti negli asili nido del Comune di Piacenza;</text:span></text:p>
          <text:p text:style-name="P24"/>
        </text:list-item>
        <text:list-item>
          <text:p text:style-name="P27"><text:span text:style-name="T20">D</text:span>I DARE ATTO:</text:p>
          <text:list>
            <text:list-header>
              <text:p text:style-name="P27"><text:span text:style-name="T1">- che l'avviso pubblico resterà pubblicato per </text:span><text:span text:style-name="T3">45</text:span><text:span text:style-name="T1"> giorni </text:span><text:span text:style-name="T4">sull’Albo Pretorio del Comune e sul sito istituzionale dell’Ente;</text:span></text:p>
              <text:p text:style-name="P26">- che il presente provvedimento non comporta spesa; scaduti i termini di presentazione delle eventuali ulteriori offerte verranno adottati i conseguenti atti;</text:p>
              <text:p text:style-name="P26">- che il Responsabile del Procedimento è individuabile nel Sottoscritto dott. Luigi Squeri.</text:p>
              <text:p text:style-name="P26"/>
            </text:list-header>
          </text:list>
        </text:list-item>
        <text:list-item>
          <text:p text:style-name="P29"><text:span text:style-name="T18">DI TRASMETTERE</text:span><text:span text:style-name="T17"> copia del presente provvedimento ai competenti uffici per la pubblicazione sul sito web del Comune di Piacenza;</text:span></text:p>
          <text:p text:style-name="P26"/>
        </text:list-item>
        <text:list-item>
          <text:p text:style-name="P29"><text:span text:style-name="T18">DI ATTESTARE,</text:span><text:span text:style-name="T17"> visti i presupposti di fatto del presente atto e le ragioni e disposizioni di legge sopra richiamate, la regolarità tecnica e la correttezza dell’azione amministrativa conseguente all’adozione del presente atto, ai sensi dell’art. 147-bis del TUEL dando altresì atto, come risulta dalla scheda allegata (allegato B), dell'assenza di conflitto d’interesse in qualità di responsabile del procedimento.</text:span><text:span text:style-name="T24"> </text:span></text:p>
          <text:p text:style-name="P26"/>
        </text:list-item>
      </text:list>
      <text:p text:style-name="P25"/>
      <text:p text:style-name="P5"/>
      <text:p text:style-name="P2"/>
      <text:p text:style-name="P18"/>
      <text:p text:style-name="P7"/>
      <text:p text:style-name="P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fo:font-size="12pt" style:font-size-asian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9T13:27:00</meta:creation-date>
    <meta:generator>LibreOffice/4.2.5.2$Windows_x86 LibreOffice_project/61cb170a04bb1f12e77c884eab9192be736ec5f5</meta:generator>
    <dc:date>2025-03-31T10:41:00.543000000</dc:date>
    <meta:editing-duration>PT1H34M6S</meta:editing-duration>
    <meta:editing-cycles>12</meta:editing-cycles>
    <meta:initial-creator>Paini Luca</meta:initial-creator>
    <meta:document-statistic meta:table-count="0" meta:image-count="0" meta:object-count="0" meta:page-count="2" meta:paragraph-count="34" meta:word-count="737" meta:character-count="5044" meta:non-whitespace-character-count="4336"/>
  </office:meta>
</office:document-meta>
</file>