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.252cm" fo:margin-right="0.258cm" fo:text-align="justify" style:justify-single-word="false" fo:text-indent="0cm" style:auto-text-indent="false">
        <style:tab-stops/>
      </style:paragraph-properties>
      <style:text-properties officeooo:paragraph-rsid="000bac59"/>
    </style:style>
    <style:style style:name="P3" style:family="paragraph" style:parent-style-name="sche_5f_4" style:master-page-name="">
      <style:paragraph-properties fo:margin-left="0cm" fo:margin-right="3.099cm" fo:text-align="end" style:justify-single-word="false" fo:orphans="0" fo:widows="0" fo:hyphenation-ladder-count="no-limit" fo:text-indent="0cm" style:auto-text-indent="false" style:page-number="auto">
        <style:tab-stops>
          <style:tab-stop style:position="15.565cm" style:leader-style="dotted" style:leader-text="."/>
        </style:tab-stops>
      </style:paragraph-properties>
      <style:text-properties style:font-name="Arial" fo:font-size="11pt" officeooo:paragraph-rsid="0009209a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che_5f_4">
      <style:paragraph-properties fo:text-align="end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officeooo:paragraph-rsid="0009209a" style:font-size-asian="11pt" style:font-size-complex="11pt"/>
    </style:style>
    <style:style style:name="P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che_5f_4">
      <style:paragraph-properties fo:text-align="end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officeooo:paragraph-rsid="0009209a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rsid="000eba15" officeooo:paragraph-rsid="000eba15" fo:background-color="transparent" style:font-size-asian="11pt" style:font-size-complex="11pt"/>
    </style:style>
    <style:style style:name="P21" style:family="paragraph" style:parent-style-name="Standard">
      <style:paragraph-properties fo:margin-left="10.001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42cm" fo:margin-right="0cm" fo:line-height="150%" fo:text-align="center" style:justify-single-word="false" fo:text-indent="-0.42cm" style:auto-text-indent="false">
        <style:tab-stops>
          <style:tab-stop style:position="15.002cm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25" style:family="paragraph" style:parent-style-name="Heading_20_4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fo:color="#101010" style:font-name="Arial" fo:font-size="11pt" fo:font-weight="bold" officeooo:rsid="0009cbc1" style:font-size-asian="11pt" style:font-weight-asian="bold" style:font-name-complex="Arial" style:font-size-complex="11pt"/>
    </style:style>
    <style:style style:name="T2" style:family="text">
      <style:text-properties fo:color="#101010" style:font-name="Arial" fo:font-size="11pt" fo:font-weight="bold" officeooo:rsid="00264b58" style:font-size-asian="11pt" style:font-weight-asian="bold" style:font-name-complex="Arial" style:font-size-complex="11pt"/>
    </style:style>
    <style:style style:name="T3" style:family="text">
      <style:text-properties fo:color="#101010" style:font-name="Arial" fo:font-size="11pt" fo:letter-spacing="-0.011cm" fo:font-weight="bold" officeooo:rsid="0009cbc1" style:font-size-asian="11pt" style:font-weight-asian="bold" style:font-name-complex="Arial" style:font-size-complex="11pt"/>
    </style:style>
    <style:style style:name="T4" style:family="text">
      <style:text-properties fo:color="#101010" style:font-name="Arial" fo:font-size="11pt" fo:letter-spacing="-0.009cm" fo:font-weight="bold" officeooo:rsid="0009cbc1" style:font-size-asian="11pt" style:font-weight-asian="bold" style:font-name-complex="Arial" style:font-size-complex="11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officeooo:rsid="0009cbc1" style:font-name-complex="Arial"/>
    </style:style>
    <style:style style:name="T7" style:family="text">
      <style:text-properties style:font-name-complex="Arial"/>
    </style:style>
    <style:style style:name="T8" style:family="text">
      <style:text-properties fo:language="it" fo:country="IT" fo:font-weight="bold" style:font-name-asian="Arial" style:font-weight-asian="bold" style:font-name-complex="Arial"/>
    </style:style>
    <style:style style:name="T9" style:family="text">
      <style:text-properties fo:language="it" fo:country="IT" fo:font-weight="bold" style:font-weight-asian="bold" style:font-name-complex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language="it" fo:country="IT" fo:font-style="italic" style:font-style-asian="italic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officeooo:rsid="0009209a" style:font-weight-asian="bold"/>
    </style:style>
    <style:style style:name="T15" style:family="text">
      <style:text-properties officeooo:rsid="001074bf"/>
    </style:style>
    <style:style style:name="T16" style:family="text">
      <style:text-properties officeooo:rsid="0010c38c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3">TIMBRO</text:span><text:span text:style-name="T12"> <text:tab/><text:tab/><text:tab/><text:tab/><text:tab/><text:tab/><text:tab/><text:tab/><text:tab/><text:tab/><text:tab/><text:tab/><text:tab/><text:tab/><text:tab/><text:tab/><text:tab/><text:tab/><text:tab/><text:tab/><text:tab/><text:tab/><text:tab/><text:tab/>ALL</text:span><text:span text:style-name="T14">EGATO B1</text:span></text:p>
      <text:p text:style-name="P8"/>
      <text:p text:style-name="P10"/>
      <text:p text:style-name="P21">Al COMUNE DI PIACENZA </text:p>
      <text:p text:style-name="P21">SERVIZI <text:s/>EDUCATIVI </text:p>
      <text:p text:style-name="P21"/>
      <text:p text:style-name="P11"/>
      <text:p text:style-name="P9">ISTANZA DI PARTECIPAZIONE ALLA PROCEDURA</text:p>
      <text:p text:style-name="P9"/>
      <text:p text:style-name="P2"><text:span text:style-name="Car._20_predefinito_20_paragrafo"><text:span text:style-name="T1">AVVISO</text:span></text:span><text:span text:style-name="Car._20_predefinito_20_paragrafo"><text:span text:style-name="T3"> </text:span></text:span><text:span text:style-name="Car._20_predefinito_20_paragrafo"><text:span text:style-name="T1">PUBBLICO</text:span></text:span><text:span text:style-name="Car._20_predefinito_20_paragrafo"><text:span text:style-name="T4"> </text:span></text:span><text:span text:style-name="Car._20_predefinito_20_paragrafo"><text:span text:style-name="T1">PER</text:span></text:span><text:span text:style-name="Car._20_predefinito_20_paragrafo"><text:span text:style-name="T4"> </text:span></text:span><text:span text:style-name="Car._20_predefinito_20_paragrafo"><text:span text:style-name="T1">L'INDIVIDUAZ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SOGGETTI</text:span></text:span><text:span text:style-name="Car._20_predefinito_20_paragrafo"><text:span text:style-name="T3"> </text:span></text:span><text:span text:style-name="Car._20_predefinito_20_paragrafo"><text:span text:style-name="T1">PRIVATI</text:span></text:span><text:span text:style-name="Car._20_predefinito_20_paragrafo"><text:span text:style-name="T4"> </text:span></text:span><text:span text:style-name="Car._20_predefinito_20_paragrafo"><text:span text:style-name="T1">GESTORI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NIDI PER INFANZIA </text:span></text:span><text:span text:style-name="Car._20_predefinito_20_paragrafo"><text:span text:style-name="T2">ACCREDITATI </text:span></text:span><text:span text:style-name="Car._20_predefinito_20_paragrafo"><text:span text:style-name="T1">PER L'AFFIDAMENTO DI POSTI BAMBINO IN RAPPORTO DI CONVENZIONE CON IL COMUNE DI PIACENZA</text:span></text:span></text:p>
      <text:p text:style-name="P12"/>
      <text:p text:style-name="P14">Il sottoscritto______________________________________________________________</text:p>
      <text:p text:style-name="P14">nato a___________________________ il______________________________________</text:p>
      <text:p text:style-name="P14">Codice Fiscale____________________________________________________________</text:p>
      <text:p text:style-name="P14">in qualità di (carica sociale)__________________________________________________</text:p>
      <text:p text:style-name="P14">della ditta________________________________________________________________</text:p>
      <text:p text:style-name="P14">con sede legale in ______________________ Via ______________________________</text:p>
      <text:p text:style-name="P14">CF/Partita Iva _________________________________________ </text:p>
      <text:p text:style-name="P14">Telefono ______________________ e-mail __________________________________</text:p>
      <text:p text:style-name="P12"/>
      <text:p text:style-name="P12">In relazione alla procedura in oggetto, ai sensi degli articoli 38, 46 e 47 del DPR 28 dicembre 2000 n. 445 e consapevole delle sanzioni penali previste dall'articolo 76 del medesimo DPR 445/2000 per le ipotesi di falsità in atti e dichiarazioni mendaci ivi indicate</text:p>
      <text:p text:style-name="P12"/>
      <text:list xml:id="list2544813700" text:style-name="WW8Num2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PRESENTA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3">istanza di partecipazione alla procedura relativa all’Avviso pubblico per il reperimento di posti da riservare a bambine e bambini provenienti dalla graduatoria comunale, presso <text:span text:style-name="T15">nidi di infanzia accreditati, </text:span>ubicati nel territorio comunale, e a tal scopo</text:p>
      <text:p text:style-name="P13"/>
      <text:p text:style-name="P22">DICHIARA</text:p>
      <text:p text:style-name="P18"><text:span text:style-name="T5">- di mettere a disposizione del Comune di Piacenza il seguente numero massimo di posti bimbo da attivare per gli a.e.</text:span><text:span text:style-name="T6">2026/2027 e 2027/2028</text:span><text:span text:style-name="T5"> nella struttura di seguito specificata (specificare il nome della struttur</text:span><text:span text:style-name="T7">a gestita):</text:span></text:p>
      <text:p text:style-name="P23"/>
      <text:p text:style-name="P15"><text:tab/>NIDO D’INFANZIA _____________________________________ N. posti __________</text:p>
      <text:p text:style-name="P18"/>
      <text:p text:style-name="P20">- <text:span text:style-name="T16">il possesso dei requisiti e </text:span>l’accettazione di ogni condizione contenuta sia nell’avviso pubblico che nello schema di convenzione.</text:p>
      <text:p text:style-name="P19"/>
      <text:p text:style-name="P3"><text:span text:style-name="T8"><text:s text:c="72"/></text:span><text:span text:style-name="T9">FIRMA</text:span><text:span text:style-name="T10"> </text:span></text:p>
      <text:p text:style-name="P4"/>
      <text:p text:style-name="P7">______________________________________ </text:p>
      <text:p text:style-name="P16"/>
      <text:p text:style-name="P12">Data_______________________</text:p>
      <text:p text:style-name="P6"/>
      <text:p text:style-name="P6"/>
      <text:p text:style-name="P5"><text:span text:style-name="T9">N.B. </text:span><text:span text:style-name="T11">Allegare, a pena di esclusione, copia fotostatica non autenticata di un documento di identità <text:s/>del firmatario della stessa ed origin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/>
    </style:style>
    <style:style style:name="Testo_20_normale1" style:display-name="Testo normale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fo:font-weight="bold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903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69cm" svg:height="0.39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arma</meta:initial-creator>
    <meta:creation-date>2023-03-21T12:24:00</meta:creation-date>
    <dc:date>2026-02-02T12:11:00.805000000</dc:date>
    <meta:print-date>2023-03-17T09:03:00</meta:print-date>
    <meta:editing-cycles>10</meta:editing-cycles>
    <meta:editing-duration>PT12M30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5" meta:word-count="236" meta:character-count="2144" meta:non-whitespace-character-count="1829"/>
    <meta:user-defined meta:name="ContentType">Documento</meta:user-defined>
  </office:meta>
</office:document-meta>
</file>