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Arial3" svg:font-family="Arial, Helvetica, sans-serif"/>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OpenSymbol" svg:font-family="OpenSymbol" style:font-charset="x-symbol"/>
  </office:font-face-decls>
  <office:automatic-styles>
    <style:style style:name="Tabella1" style:family="table">
      <style:table-properties style:width="16.916cm" fo:margin-left="0.002cm" fo:margin-top="0cm" fo:margin-bottom="0cm" table:align="left" style:writing-mode="page"/>
    </style:style>
    <style:style style:name="Tabella1.A" style:family="table-column">
      <style:table-column-properties style:column-width="8.908cm"/>
    </style:style>
    <style:style style:name="Tabella1.B" style:family="table-column">
      <style:table-column-properties style:column-width="8.008cm"/>
    </style:style>
    <style:style style:name="Tabella1.1" style:family="table-row">
      <style:table-row-properties style:min-row-height="0.751cm" fo:keep-together="auto"/>
    </style:style>
    <style:style style:name="Tabella1.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1.B1" style:family="table-cell">
      <style:table-cell-properties fo:background-color="transparent" fo:padding-left="0.191cm" fo:padding-right="0.191cm" fo:padding-top="0cm" fo:padding-bottom="0cm" fo:border="0.5pt solid #000000">
        <style:background-image/>
      </style:table-cell-properties>
    </style:style>
    <style:style style:name="Tabella1.3" style:family="table-row">
      <style:table-row-properties fo:keep-together="auto"/>
    </style:style>
    <style:style style:name="Tabella1.4" style:family="table-row">
      <style:table-row-properties fo:keep-together="auto"/>
    </style:style>
    <style:style style:name="Tabella1.5" style:family="table-row">
      <style:table-row-properties fo:keep-together="auto"/>
    </style:style>
    <style:style style:name="Tabella1.6" style:family="table-row">
      <style:table-row-properties fo:keep-together="auto"/>
    </style:style>
    <style:style style:name="Tabella1.7" style:family="table-row">
      <style:table-row-properties fo:keep-together="auto"/>
    </style:style>
    <style:style style:name="P1" style:family="paragraph" style:parent-style-name="normal">
      <style:paragraph-properties fo:text-align="justify" style:justify-single-word="false"/>
    </style:style>
    <style:style style:name="P2" style:family="paragraph" style:parent-style-name="normal">
      <style:paragraph-properties fo:text-align="justify" style:justify-single-word="false"/>
      <style:text-properties officeooo:paragraph-rsid="0000870f"/>
    </style:style>
    <style:style style:name="P3" style:family="paragraph" style:parent-style-name="normal">
      <style:paragraph-properties fo:text-align="justify" style:justify-single-word="false"/>
      <style:text-properties style:font-name="Arial" fo:font-size="11pt" fo:font-style="italic" style:font-name-asian="Arial2" style:font-size-asian="11pt" style:font-style-asian="italic" style:font-name-complex="Arial2" style:font-size-complex="11pt"/>
    </style:style>
    <style:style style:name="P4" style:family="paragraph" style:parent-style-name="normal">
      <style:paragraph-properties fo:text-align="justify" style:justify-single-word="false"/>
      <style:text-properties style:font-name="Arial" fo:font-style="italic" style:font-name-asian="Arial2" style:font-style-asian="italic" style:font-name-complex="Arial2"/>
    </style:style>
    <style:style style:name="P5" style:family="paragraph" style:parent-style-name="normal">
      <style:paragraph-properties fo:text-align="center" style:justify-single-word="false"/>
    </style:style>
    <style:style style:name="P6" style:family="paragraph" style:parent-style-name="normal">
      <style:paragraph-properties fo:text-align="justify" style:justify-single-word="false"/>
      <style:text-properties fo:color="#3333ff" loext:opacity="100%" fo:font-style="italic" style:font-style-asian="italic"/>
    </style:style>
    <style:style style:name="P7" style:family="paragraph" style:parent-style-name="normal">
      <style:paragraph-properties fo:text-align="justify" style:justify-single-word="false"/>
      <style:text-properties fo:font-style="normal" style:font-style-asian="normal" style:font-style-complex="normal"/>
    </style:style>
    <style:style style:name="P8" style:family="paragraph" style:parent-style-name="normal" style:master-page-name="Standard">
      <style:paragraph-properties style:page-number="1"/>
      <style:text-properties fo:font-size="12pt" style:font-size-asian="12pt" style:font-size-complex="12pt"/>
    </style:style>
    <style:style style:name="P9" style:family="paragraph" style:parent-style-name="normal">
      <style:paragraph-properties fo:text-align="justify" style:justify-single-word="false"/>
    </style:style>
    <style:style style:name="P10" style:family="paragraph" style:parent-style-name="normal" style:list-style-name="WWNum1">
      <style:paragraph-properties fo:margin-left="1.27cm" fo:margin-right="0cm" fo:text-align="justify" style:justify-single-word="false" fo:text-indent="-0.635cm" style:auto-text-indent="false"/>
    </style:style>
    <style:style style:name="P11" style:family="paragraph" style:parent-style-name="normal">
      <style:paragraph-properties fo:text-align="justify" style:justify-single-word="false"/>
      <style:text-properties officeooo:paragraph-rsid="0002b796"/>
    </style:style>
    <style:style style:name="P12" style:family="paragraph" style:parent-style-name="normal">
      <style:paragraph-properties fo:text-align="justify" style:justify-single-word="false"/>
      <style:text-properties officeooo:paragraph-rsid="000408a6"/>
    </style:style>
    <style:style style:name="P13" style:family="paragraph" style:parent-style-name="normal">
      <style:paragraph-properties fo:text-align="center" style:justify-single-word="false"/>
    </style:style>
    <style:style style:name="P14" style:family="paragraph" style:parent-style-name="normal">
      <style:paragraph-properties fo:orphans="0" fo:widows="0"/>
    </style:style>
    <style:style style:name="P15"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style>
    <style:style style:name="P16" style:family="paragraph" style:parent-style-name="normal">
      <style:paragraph-properties fo:text-align="justify" style:justify-single-word="false"/>
      <style:text-properties fo:font-style="italic" officeooo:paragraph-rsid="0002b796" style:font-style-asian="italic" style:font-style-complex="italic"/>
    </style:style>
    <style:style style:name="P17" style:family="paragraph" style:parent-style-name="normal">
      <style:paragraph-properties fo:text-align="justify" style:justify-single-word="false"/>
      <style:text-properties fo:font-style="normal" officeooo:rsid="0002b796" officeooo:paragraph-rsid="0002b796" style:font-style-asian="normal" style:font-style-complex="normal"/>
    </style:style>
    <style:style style:name="P18" style:family="paragraph" style:parent-style-name="normal">
      <style:paragraph-properties fo:text-align="justify" style:justify-single-word="false"/>
      <style:text-properties fo:font-style="normal" officeooo:paragraph-rsid="0002b796" style:font-style-asian="normal"/>
    </style:style>
    <style:style style:name="T1" style:family="text">
      <style:text-properties fo:font-size="12pt" fo:font-style="italic" fo:font-weight="bold" style:font-size-asian="12pt" style:font-style-asian="italic" style:font-weight-asian="bold" style:font-size-complex="12pt"/>
    </style:style>
    <style:style style:name="T2" style:family="text">
      <style:text-properties fo:font-size="11pt" fo:font-style="italic" fo:font-weight="bold" style:font-size-asian="11pt" style:font-style-asian="italic" style:font-weight-asian="bold" style:font-size-complex="11pt"/>
    </style:style>
    <style:style style:name="T3" style:family="text">
      <style:text-properties fo:font-weight="bold" style:font-weight-asian="bold"/>
    </style:style>
    <style:style style:name="T4" style:family="text">
      <style:text-properties fo:color="#000000" loext:opacity="100%"/>
    </style:style>
    <style:style style:name="T5" style:family="text">
      <style:text-properties fo:color="#000000" loext:opacity="100%" fo:font-style="normal" style:font-style-asian="normal"/>
    </style:style>
    <style:style style:name="T6" style:family="text">
      <style:text-properties fo:font-style="italic" fo:background-color="#00ffff" loext:char-shading-value="0" style:font-style-asian="italic"/>
    </style:style>
    <style:style style:name="T7" style:family="text">
      <style:text-properties fo:font-style="normal" style:font-style-asian="normal"/>
    </style:style>
    <style:style style:name="T8" style:family="text">
      <style:text-properties fo:font-style="normal" fo:font-weight="normal" style:font-style-asian="normal" style:font-weight-asian="normal"/>
    </style:style>
    <style:style style:name="T9" style:family="text">
      <style:text-properties fo:font-size="9pt" style:font-size-asian="9pt" style:font-size-complex="9pt"/>
    </style:style>
    <style:style style:name="T10" style:family="text">
      <style:text-properties fo:font-size="9pt" officeooo:rsid="000408a6" style:font-size-asian="9pt" style:font-size-complex="9pt"/>
    </style:style>
    <style:style style:name="T11" style:family="text">
      <style:text-properties fo:font-variant="normal" fo:text-transform="none" fo:color="#000000" loext:opacity="100%" style:text-line-through-style="none" style:text-line-through-type="none" style:text-position="0% 100%" style:font-name="Liberation Serif" fo:font-size="9pt" fo:font-style="normal" style:text-underline-style="none" fo:font-weight="normal" fo:background-color="transparent" loext:char-shading-value="0" style:font-name-asian="Liberation Serif1" style:font-size-asian="9pt" style:font-style-asian="normal" style:font-weight-asian="normal" style:font-name-complex="Liberation Serif1" style:font-size-complex="9pt"/>
    </style:style>
    <style:style style:name="T12" style:family="text">
      <style:text-properties fo:font-variant="normal" fo:text-transform="none" fo:color="#000000" loext:opacity="100%" style:text-line-through-style="none" style:text-line-through-type="none" style:text-position="0% 100%" style:font-name="Liberation Serif" fo:font-size="9pt" fo:font-style="normal" style:text-underline-style="none" fo:font-weight="normal" officeooo:rsid="000408a6" fo:background-color="transparent" loext:char-shading-value="0" style:font-name-asian="Liberation Serif1" style:font-size-asian="9pt" style:font-style-asian="normal" style:font-weight-asian="normal" style:font-name-complex="Liberation Serif1" style:font-size-complex="9pt"/>
    </style:style>
    <style:style style:name="T13" style:family="text">
      <style:text-properties fo:font-variant="normal" fo:text-transform="none" fo:color="#222222" loext:opacity="100%" style:font-name="Arial3" fo:font-size="12pt" fo:letter-spacing="normal" fo:font-weight="normal" officeooo:rsid="0002b796"/>
    </style:style>
    <style:style style:name="T14" style:family="text">
      <style:text-properties style:text-underline-style="none"/>
    </style:style>
    <style:style style:name="T15" style:family="text">
      <style:text-properties officeooo:rsid="0001fe44"/>
    </style:style>
    <style:style style:name="T16" style:family="text">
      <style:text-properties officeooo:rsid="0002b796"/>
    </style:style>
    <style:style style:name="T17" style:family="text">
      <style:text-properties fo:background-color="transparent" loext:char-shading-value="0"/>
    </style:style>
    <style:style style:name="T18" style:family="text">
      <style:text-properties officeooo:rsid="0002b796" fo:background-color="transparent" loext:char-shading-value="0"/>
    </style:style>
    <style:style style:name="T19" style:family="text">
      <style:text-properties officeooo:rsid="000408a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1"><text:span text:style-name="T1">AVVISO DI SELEZIONE PUBBLICA PER <text:s/>SOLI TITOLI AI FINI DELLA COSTITUZIONE DELL’“ALBO DEI RILEVATORI STATISTICI” UTILE AL CONFERIMENTO DI INCARICHI PROFESSIONALI PER</text:span><text:span text:style-name="T2"> </text:span><text:span text:style-name="T1">INDAGINI STATISTICHE E PER IL CENSIMENTO PERMANENTE DELLA POPOLAZIONE E DELLE ABITAZIONI, SVOLTE DAL COMUNE DI PIACENZA PER CONTO DELL’ISTAT.</text:span><text:span text:style-name="T2"/></text:p>
      <text:p text:style-name="P3"/>
      <text:p text:style-name="P4"/>
      <text:p text:style-name="P5"><text:span text:style-name="T3">Il Dirigente </text:span><text:span text:style-name="T3"/></text:p>
      <text:p text:style-name="P5"><text:span text:style-name="T3">Settore Indirizzo e Controllo</text:span><text:span text:style-name="T3"/></text:p>
      <text:p text:style-name="P5"><text:span text:style-name="T3">Servizio Innovazione e Sviluppo</text:span><text:span text:style-name="T3"/></text:p>
      <text:p text:style-name="P5"/>
      <text:p text:style-name="P5"><text:span text:style-name="T3">RENDE NOTO</text:span> </text:p>
      <text:p text:style-name="P5"/>
      <text:p text:style-name="P1">che è indetta una selezione, per soli titoli, finalizzata alla costituzione di un Albo comunale dei rilevatori statistici dal quale attingere per l’affidamento di incarichi di rilevazione sia personale esterno all’Ente che a dipendenti della pubblica amministrazione, per la realizzazione di indagini statistiche e per le rilevazioni relative al Censimento Permanente della Popolazione e delle Abitazioni assegnate dall’Istat al Comune di Piacenza (periodo febbraio 2024 – febbraio 2027). </text:p>
      <text:p text:style-name="P1"/>
      <text:p text:style-name="P1">L’Albo dei rilevatori <text:span text:style-name="T16">avrà</text:span> validità triennale dalla data di approvazione della graduatoria <text:span text:style-name="T16">in esso contenuta</text:span>.</text:p>
      <text:p text:style-name="normal"><text:s/></text:p>
      <text:p text:style-name="P1"><text:span text:style-name="T3">ART. 1 – COMPITI DEI RILEVATORI</text:span> </text:p>
      <text:p text:style-name="P1">L’impegno consiste nella raccolta di <text:span text:style-name="T16">dati</text:span> sulle unità di rilevazione assegnate dall’Indagine oggetto dell’incarico, attraverso un’attività sul campo che prevede in larga parte <text:span text:style-name="T16">attività</text:span> svolte con l’ausilio di questionari predisposti secondo le finalità della rilevazione e attraverso specifici strumenti forniti dall’Istat. La rilevazione deve essere effettuata nel rispetto di quanto impartito dall’Ufficio Statistica del Comune di Piacenza derivante dalle <text:span text:style-name="T16">specifiche </text:span>istruzioni predisposte dall’ISTAT. </text:p>
      <text:p text:style-name="P1"/>
      <text:p text:style-name="normal">I rilevatori incaricati in particolare dovranno: </text:p>
      <text:p text:style-name="P1">1. partecipare a specifici corsi di formazione indetti dall’ISTAT e/o dal Comune; </text:p>
      <text:p text:style-name="P1">2. garantire la propria disponibilità a sostenere l’impegno per tutto il periodo di rilevazione;</text:p>
      <text:p text:style-name="P1">3. garantire la disponibilità ad effettuare le rilevazioni su tutto il territorio del comune di Piacenza;</text:p>
      <text:p text:style-name="P1">4. garantire la disponibilità agli spostamenti per raggiungere i domicili delle <text:span text:style-name="T16">unità</text:span> assegnate;</text:p>
      <text:p text:style-name="P1">5. garantire l’utilizzo di un mezzo di trasporto <text:span text:style-name="T16">idoneo</text:span>, accollandosi i relativi costi, per gli spostamenti sul territorio comunale che si rendessero eventualmente necessari;</text:p>
      <text:p text:style-name="P1">6. garantire l’utilizzo di apparecchiature telefoniche personali per contattare le unità di rilevazione e per comunicare con il personale dell’Ufficio Statistica;</text:p>
      <text:p text:style-name="P11">7. <text:span text:style-name="T16">garantire l’utilizzo, <text:s/>durante lo svolgimento della rilevazione, </text:span>del tesserino di riconoscimento<text:span text:style-name="T16"> fornito da Istat</text:span>;</text:p>
      <text:p text:style-name="P1">8. provvedere alla compilazione dei questionari e/o dare supporto ai cittadini per la compilazione autonoma garantendo <text:span text:style-name="T16">la correttezza della metodologia di raccolta dei </text:span>dati <text:span text:style-name="T16">e </text:span>fornendo ai rispondenti tutti i chiarimenti richiesti e tutte le informazioni inerenti le finalità della rilevazione;</text:p>
      <text:p text:style-name="P1">9.<text:span text:style-name="T5"> provvedere, nel rispetto delle indicazioni metodologiche impartite dall’Istat, ad effettuare le iniziali verifiche di congruenza, necessarie per accertare la completezza e la coerenza delle informazioni raccolte;</text:span></text:p>
      <text:p text:style-name="normal">10. concludere la rilevazione entro i tempi prestabiliti;</text:p>
      <text:p text:style-name="normal">11. riferire su eventuali problematicità al Responsabile dell’Ufficio Statistica del Comune di Piacenza al fine di individuare la soluzione più corretta.</text:p>
      <text:p text:style-name="normal"/>
      <text:p text:style-name="P1"><text:soft-page-break/>I compiti di cui sopra potranno essere integrati da ulteriori disposizioni impartite dall’ISTAT e/o dall’Ufficio Statistica del Comune di Piacenza. </text:p>
      <text:p text:style-name="P12">Nell’espletamento dell’incarico ricevuto sarà fatto divieto ai rilevatori di svolgere, nei confronti delle unità da rilevare, attività diverse da quelle proprie dell’indagine e di raccogliere informazioni non contenute nei questionari di rilevazione. </text:p>
      <text:p text:style-name="P12">Il rilevatore le cui inadempienze pregiudichino il buon andamento delle operazioni di rilevazione, potrà essere sollevato dall’incarico ed escluso dalla graduatoria e quindi dall’albo. </text:p>
      <text:p text:style-name="P1"/>
      <text:p text:style-name="normal"><text:span text:style-name="T3">ART. 2 – TUTELA DELLA RISERVATEZZA E SEGRETO STATISTICO</text:span> </text:p>
      <text:p text:style-name="P1">I rilevatori sono vincolati al segreto d’ufficio ed al segreto statistico, ai sensi degli artt. 8 e 9 del d.lgs. n. 322/89 (norme sul Sistema statistico nazionale e sulla riorganizzazione dell’Istituto nazionale di statistica) e successive modifiche; sono altresì soggetti alla normativa in materia di protezione dei dati personali, secondo quanto disposto dal D.Lgs. n. 196/03 ss.mm.ii (Codice in materia di protezione dei dati personali) e Regolamento UE n. 2016/679 e dal codice di deontologia e di buona condotta per il trattamento dei dati personali a scopi statistici e di ricerca scientifica, effettuati nell’ambito del Sistema Statistico Nazionale (SISTAN). I rilevatori sono inoltre soggetti, in quanto incaricati di un pubblico servizio, al divieto di cui all'art. 326 del codice penale. </text:p>
      <text:p text:style-name="normal"/>
      <text:p text:style-name="normal"><text:span text:style-name="T3">ART. 3 – TRATTAMENTO GIURIDICO- ECONOMICO</text:span> </text:p>
      <text:p text:style-name="P1">L'attività dei rilevatori statistici può essere configurato:</text:p>
      <text:p text:style-name="P1">- come incarico esterno di tipo occasionale mediante la sottoscrizione di contratti d’opera i quali non hanno alcun vincolo di subordinazione, ai sensi di quanto disposto negli artt. 2222 e ss. del Codice Civile. <text:s/>Il conferimento dell'incarico non comporta quindi in nessun modo la costituzione di un rapporto di pubblico impiego con il Comune di Piacenza;</text:p>
      <text:p text:style-name="P7">- come incarico <text:span text:style-name="T19">temporaneo</text:span> rivolto a<text:span text:style-name="T15">i</text:span> dipendenti del Comune di Piacenza e/o altre pubbliche amministrazioni del territorio. </text:p>
      <text:p text:style-name="P7"/>
      <text:p text:style-name="P1">L'ammontare del compenso lordo da corrispondere ai rilevatori statistici incaricati è commisurato alla natura della rilevazione, al numero e al tipo di unità rilevate correttamente, secondo quanto stabilito dall'ISTAT. </text:p>
      <text:p text:style-name="P1">Il compenso stabilito è onnicomprensivo. </text:p>
      <text:p text:style-name="P1">L’entità del compenso, di volta in volta definita dall’ISTAT e quindi dal Comune di Piacenza, verrà comunicata al momento dell’affidamento dell’incarico e comunque prima dell’accettazione. </text:p>
      <text:p text:style-name="P1">Il corrispettivo verrà liquidato in un’unica soluzione o con acconto e successivo saldo, a seguito delle dovute verifiche di competenza e della regolarità delle prestazioni e validazione da parte dell’Ufficio Statistica e da parte dell’ISTAT.</text:p>
      <text:p text:style-name="P1">L’incaricato lavorerà in autonomia operativa, senza vincoli di fasce orarie di lavoro né di altra natura, fatta eccezione per le clausole espressamente concordate, anche al fine di ridurre l’impatto del cosiddetto “disturbo Statistico” alle famiglie campionate. </text:p>
      <text:p text:style-name="P1"><text:span text:style-name="T4">Il compenso sarà soggetto alle ritenute dovute alla provvisorietà</text:span> e/o <text:span text:style-name="T4">occasionalità del</text:span> <text:span text:style-name="T4">rapporto di lavoro intercorrente con l’Amministrazione Comunale di Piacenza. </text:span><text:s/></text:p>
      <text:p text:style-name="P1">La mancata esecuzione dell’incarico non darà diritto ad alcun compenso, così come l’interruzione che dovrà avvenire solo per gravi e comprovati motivi. In tal caso sarà remunerata solo l’attività di rilevazione regolarmente compiuta. </text:p>
      <text:p text:style-name="P1"/>
      <text:p text:style-name="normal"><text:span text:style-name="T3">ART. 4 – REQUISITI PER L’AMMISSIONE ALL’ALBO</text:span> </text:p>
      <text:p text:style-name="P1">Possono richiedere l'iscrizione all'Albo dei rilevatori statistici i soggetti in possesso dei seguenti requisiti che sono <text:span text:style-name="T3">obbligatori</text:span>:</text:p>
      <text:p text:style-name="P1">1. avere un’età non inferiore ad anni 18;</text:p>
      <text:p text:style-name="P1">2. avere la cittadinanza italiana, oppure avere la cittadinanza di stati appartenenti all'Unione Europea, oppure avere la cittadinanza di paesi terzi e trovarsi in una delle condizioni di cui all’art. 38 del D.lgs. n. 165 del 30.3.2001, come modificato dall’art. 7 della L. 6.8.2013, n. 97 (esempio: <text:soft-page-break/>permesso di soggiorno CE per soggiornanti di lungo periodo, status di rifugiato, o essere familiare, con diritto di soggiorno, di cittadino UE);</text:p>
      <text:p text:style-name="P1">3. possedere una corretta conoscenza della lingua italiana;</text:p>
      <text:p text:style-name="P1">4. avere un titolo di studio non inferiore al diploma di scuola secondaria di secondo grado o titolo di studio equipollente;</text:p>
      <text:p text:style-name="P1">5. avere godimento dei diritti civili e politici. I candidati membri dell’Unione Europea e quelli di Paesi terzi, di cui ai commi 1 e 3 bis dell’art. 38 del D.Lgs. 165/2001, devono possedere il requisito del godimento dei diritti politici e civili anche negli Stati d’appartenenza o di provenienza;</text:p>
      <text:p text:style-name="P1">6. non avere subito condanne penali;</text:p>
      <text:p text:style-name="P1">7. non essere stati dispensati dal servizio o licenziati da una Pubblica Amministrazione;</text:p>
      <text:p text:style-name="P1">8. non aver riportato segnalazioni di irregolarità nell’esecuzione di precedenti indagini Istat;</text:p>
      <text:p text:style-name="P1">9. saper usare i più diffusi strumenti informatici (PC, Tablet) e possedere adeguate conoscenze informatiche (internet, posta elettronica, ecc.);</text:p>
      <text:p text:style-name="P1">10. <text:span text:style-name="T5">non svolgere un lavoro autonomo, o un’attività professionale abituale, rientrante nel campo di applicazione dell’IVA;</text:span></text:p>
      <text:p text:style-name="P1">11. godere di idoneità fisica prevista per lo svolgimento dell’incarico professionale.</text:p>
      <text:p text:style-name="P1"/>
      <text:p text:style-name="P1">Tutti i requisiti devono essere posseduti alla data di presentazione della domanda di ammissione e per tutto il periodo di iscrizione all’Albo dei rilevatori statistici. Gli aspiranti all’incarico di rilevatore dovranno dichiarare, sotto la loro responsabilità, ai sensi degli artt. 46 e 47 del D.P.R. n. 445/2000 e successive modifiche, il possesso dei requisiti citati, consapevoli delle sanzioni penali previste dall’art. 76 del suindicato D.P.R per le ipotesi di falsità in atti e di dichiarazioni mendaci.</text:p>
      <text:p text:style-name="P1"/>
      <text:p text:style-name="P1">È onere del candidato comunicare le eventuali variazioni. La mancanza o la perdita dei requisiti di cui sopra comporterà la non iscrizione e/o la cancellazione dall’Albo. </text:p>
      <text:p text:style-name="P1"/>
      <text:p text:style-name="P1">Il Comune di Piacenza si riserva la facoltà di procedere ad idonei controlli, anche a campione, sulle veridicità delle autocertificazioni, ai sensi dell’art. 71 del D.P.R. n. 445/2000. Qualora dal controllo emerga la non veridicità del contenuto delle dichiarazioni, l’aspirante dovrà risponderne ai sensi delle leggi vigenti in materia di dichiarazioni non veritiere. </text:p>
      <text:p text:style-name="P1"/>
      <text:p text:style-name="P1">TITOLI DI STUDIO esteri: </text:p>
      <text:p text:style-name="P12">I candidati che hanno conseguito il titolo di studio all’estero devono essere in possesso del provvedimento di riconoscimento o equiparazione previsto dalla normativa vigente, alla data di scadenza per la presentazione delle domande di ammissione, ovvero devono aver presentato all’autorità competente istanza per ottenere il riconoscimento o l’equiparazione. </text:p>
      <text:p text:style-name="P12">Qualora la relativa procedura non sia ancora conclusa al momento dell’iscrizione, i candidati devono indicare nella domanda l’autorità a cui hanno presentato l’istanza e la relativa data. </text:p>
      <text:p text:style-name="P12">La dichiarazione di equipollenza o il decreto di riconoscimento devono comunque sussistere al momento dell’eventuale incarico. </text:p>
      <text:p text:style-name="P1"/>
      <text:p text:style-name="P1">REQUISITI PREFERENZIALI NON OBBLIGATORI </text:p>
      <text:p text:style-name="P1">Costituiscono requisiti preferenzial<text:span text:style-name="T19">i</text:span> non obbligatori, quali elementi di valutazione, al momento della presentazione della domanda: </text:p>
      <text:p text:style-name="P1">- esperienze lavorative come rilevatore/personale di staff/personale di back/coordinatore per indagini Istat effettuate negli ultimi 5 anni;</text:p>
      <text:p text:style-name="P1">- essere in possesso di laurea o diploma universitario;</text:p>
      <text:p text:style-name="P1">- essere disoccupato o inoccupato;</text:p>
      <text:p text:style-name="P1"><text:span text:style-name="T5">- essere iscritto a un corso di laurea/master universitario presso gli atenei cittadini.</text:span><text:span text:style-name="T5"/></text:p>
      <text:p text:style-name="P1"><text:span text:style-name="T3"/></text:p>
      <text:p text:style-name="P1"><text:span text:style-name="T3"/></text:p>
      <text:p text:style-name="P1"><text:span text:style-name="T3"/></text:p>
      <text:p text:style-name="P1"><text:soft-page-break/><text:span text:style-name="T3">ART. 5 DOMANDA DI PARTECIPAZIONE – PRESENTAZIONE - TERMINI </text:span><text:span text:style-name="T3"/></text:p>
      <text:p text:style-name="P1">Per procedere <text:span text:style-name="T19">al</text:span>la compilazione della domanda è necessario allegare il proprio curriculum vitae nel formato Europeo ed avere un'identità digitale SPID (informazioni su come ottenerla sono disponibili sul sito ufficiale https://www.spid.gov.it). </text:p>
      <text:p text:style-name="P1">I possessori di una Carta di Identità Elettronica (CIE) 3.0 possono utilizzarla in alternativa allo SPID per accedere al servizio. </text:p>
      <text:p text:style-name="P16"><text:span text:style-name="T17">Per candidarsi occorrerà compilare integralmente e inviare il modulo di domanda online </text:span><text:span text:style-name="T18">accessibile dalla piattaforma INPA – codice </text:span><text:span text:style-name="T13">G535_RILEV_STAT</text:span></text:p>
      <text:p text:style-name="P18">L<text:span text:style-name="T16">a registrazione della propria candidatura dovrà avvenire non oltre le ore 12,00 del giorno 31 gennaio 2024.</text:span></text:p>
      <text:p text:style-name="P17">L’esito della graduatoria derivante verrà pubblicato con successivo avviso.</text:p>
      <text:p text:style-name="P1"><text:span text:style-name="T7">Tale data deve intendersi quale data ultima di presentazione, pertanto non saranno prese in considerazione le domande pervenute oltre tale termine. </text:span><text:span text:style-name="T7"/></text:p>
      <text:p text:style-name="P1">Non è consentita la trasmissione con altri mezzi. </text:p>
      <text:p text:style-name="P1">Nella domanda dovrà essere indicato l’indirizzo di posta elettronica al quale deve essere effettuata qualsiasi comunicazione inerente alla presente selezione, nonché il recapito telefonico. </text:p>
      <text:p text:style-name="normal"/>
      <text:p text:style-name="normal"><text:span text:style-name="T3">ART. 6 - AMMISSIONE ED ESCLUSIONE </text:span><text:span text:style-name="T3"/></text:p>
      <text:p text:style-name="P1">Tutti coloro che avranno presentato domanda con le modalità indicate nel presente avviso saranno implicitamente ammessi con riserva, sulla base delle dichiarazioni in essa contenute, in quanto rese ai sensi degli artt. 46 e 47 del D.P.R. 445/2000 e s.m.i., salvo quanto stabilito nel successivo capoverso. </text:p>
      <text:p text:style-name="P1">L’omissione o l’incompletezza di una o più delle dichiarazioni da inserire nella domanda di partecipazione non determinano l’esclusione dalla selezione, ma di esse è consentita la regolarizzazione, su eventuale richiesta dell’Amministrazione, entro il termine di scadenza da questa fissato, mediante produzione di dichiarazione integrativa. Non è invece ammessa la rettifica delle dichiarazioni rese. </text:p>
      <text:p text:style-name="P1">L’accertamento, anche a campione, del reale possesso dei requisiti dichiarati dai candidati, nonché della veridicità di tutte le dichiarazioni contenute nella domanda, potrà essere effettuato anche al momento del conferimento dell’incarico. Il candidato che non risulti in possesso dei requisiti prescritti dal presente avviso, o che risulti aver dichiarato il falso, sarà cancellato dall’Albo. <text:span text:style-name="T3">Nel caso di dichiarazioni mendaci saranno inviate le opportune segnalazioni alle autorità competenti</text:span>. Nel caso in cui il mancato possesso dei requisiti d’accesso, o l’insussistenza del titolo di preferenza, emerga dopo la stipulazione del contratto di lavoro, quest’ultimo sarà risolto. </text:p>
      <text:p text:style-name="P1">Il mancato rispetto del termine e delle modalità di presentazione della domanda di cui al presente avviso, sono a pena di esclusione. </text:p>
      <text:p text:style-name="P1">Il Comune non assume alcuna responsabilità per la dispersione di comunicazioni dovuta a inesatta indicazione del recapito da parte del concorrente. </text:p>
      <text:p text:style-name="normal"/>
      <text:p text:style-name="normal"><text:span text:style-name="T3">ART. 7 - VALUTAZIONE DEI TITOLI E FORMAZIONE DELLA GRADUATORIA</text:span> </text:p>
      <text:p text:style-name="P1">Il Responsabile del procedimento provvederà alla formazione della graduatoria sulla base dei seguenti criteri ed attribuendo i seguenti punteggi:</text:p>
      <text:p text:style-name="P1"/>
      <table:table table:name="Tabella1" table:style-name="Tabella1">
        <table:table-column table:style-name="Tabella1.A"/>
        <table:table-column table:style-name="Tabella1.B"/>
        <table:table-row table:style-name="Tabella1.1">
          <table:table-cell table:style-name="Tabella1.A1" office:value-type="string">
            <text:p text:style-name="P14"><text:span text:style-name="T10">POSSESSO DEL</text:span><text:span text:style-name="T9"> TITOLO DI STUDIO DI SCUOLA MEDIA </text:span><text:span text:style-name="T10">DI SECONDO GRADO</text:span><text:span text:style-name="T9"> </text:span><text:span text:style-name="T10">E/O TITOLO EQUIPOLLENTE</text:span><text:span text:style-name="T9"/></text:p>
          </table:table-cell>
          <table:table-cell table:style-name="Tabella1.B1" office:value-type="string">
            <text:p text:style-name="P15"><text:span text:style-name="T11">MAX 5 PTT </text:span><text:span text:style-name="T11"/></text:p>
          </table:table-cell>
        </table:table-row>
        <table:table-row table:style-name="Tabella1.1">
          <table:table-cell table:style-name="Tabella1.A1" office:value-type="string">
            <text:p text:style-name="P15"><text:span text:style-name="T11">POSSESSO DI TITOLI DI STUDIO UNIVERSITARI</text:span><text:span text:style-name="T11"/></text:p>
          </table:table-cell>
          <table:table-cell table:style-name="Tabella1.B1" office:value-type="string">
            <text:p text:style-name="P15"><text:span text:style-name="T11">MAX 5 PTT</text:span><text:span text:style-name="T11"/></text:p>
          </table:table-cell>
        </table:table-row>
        <table:table-row table:style-name="Tabella1.3">
          <table:table-cell table:style-name="Tabella1.A1" office:value-type="string">
            <text:p text:style-name="P15"><text:span text:style-name="T11">ISCRIZIONE A CORSI DI LAUREA E/O MASTER UNIVERSITARI OPERANTI NEL COMUNE DI PIACENZA</text:span><text:span text:style-name="T11"/></text:p>
          </table:table-cell>
          <table:table-cell table:style-name="Tabella1.B1" office:value-type="string">
            <text:p text:style-name="P15"><text:span text:style-name="T11">MAX <text:s/>3 PTT</text:span><text:span text:style-name="T11"/></text:p>
          </table:table-cell>
        </table:table-row>
        <table:table-row table:style-name="Tabella1.4">
          <table:table-cell table:style-name="Tabella1.A1" office:value-type="string">
            <text:p text:style-name="P15"><text:span text:style-name="T11">PRECEDENTE ESPERIENZE DI RILEVATORE STATISTICO PER INDAGINI ISTAT/ALTRI ISTITUTI</text:span><text:span text:style-name="T11"/></text:p>
          </table:table-cell>
          <table:table-cell table:style-name="Tabella1.B1" office:value-type="string">
            <text:p text:style-name="P15"><text:span text:style-name="T11">MAX 8 PTT</text:span><text:span text:style-name="T11"/></text:p>
          </table:table-cell>
        </table:table-row>
        <table:table-row table:style-name="Tabella1.5">
          <table:table-cell table:style-name="Tabella1.A1" office:value-type="string">
            <text:p text:style-name="P15"><text:span text:style-name="T11">PRECEDENTI ESPERIENZE LAVORATIVE COMPORTANTI </text:span><text:span text:style-name="T12">RELAZIONI </text:span><text:span text:style-name="T11">CON IL PUBBLICO <text:s/></text:span><text:span text:style-name="T11"/></text:p>
          </table:table-cell>
          <table:table-cell table:style-name="Tabella1.B1" office:value-type="string">
            <text:p text:style-name="P15"><text:span text:style-name="T11">MAX 4 PTT</text:span><text:span text:style-name="T11"/></text:p>
          </table:table-cell>
        </table:table-row>
        <table:table-row table:style-name="Tabella1.6">
          <table:table-cell table:style-name="Tabella1.A1" office:value-type="string">
            <text:p text:style-name="P15"><text:span text:style-name="T11">SITUAZIONE DI DISOCCUPAZIONE/INOCCUP</text:span><text:span text:style-name="T9">AZIONE</text:span><text:span text:style-name="T11"/></text:p>
          </table:table-cell>
          <table:table-cell table:style-name="Tabella1.B1" office:value-type="string">
            <text:p text:style-name="P15"><text:span text:style-name="T11">MAX 5 PTT</text:span><text:span text:style-name="T11"/></text:p>
          </table:table-cell>
        </table:table-row>
        <table:table-row table:style-name="Tabella1.7">
          <table:table-cell table:style-name="Tabella1.A1" office:value-type="string">
            <text:p text:style-name="P15"><text:span text:style-name="T11">TOTALE</text:span><text:span text:style-name="T11"/></text:p>
          </table:table-cell>
          <table:table-cell table:style-name="Tabella1.B1" office:value-type="string">
            <text:p text:style-name="P15"><text:span text:style-name="T11">30 PTT </text:span><text:span text:style-name="T11"/></text:p>
          </table:table-cell>
        </table:table-row>
      </table:table>
      <text:p text:style-name="P6"><text:soft-page-break/></text:p>
      <text:p text:style-name="normal">A parità di punteggio costituirà titolo preferenziale la minore età. </text:p>
      <text:p text:style-name="P1">La graduatoria sarà approvata con specifico provvedimento dirigenziale e sarà consultabile mediante pubblicazione sul sito internet <text:span text:style-name="T19">del Comune di Piacenza.</text:span></text:p>
      <text:p text:style-name="P1"/>
      <text:p text:style-name="P1">Tale pubblicazione ha valore di notifica a tutti gli effetti. </text:p>
      <text:p text:style-name="normal"/>
      <text:p text:style-name="normal">ART. 8 - UTILIZZO DELLA GRADUATORIA E CONFERIMENTO DELL’INCARICO </text:p>
      <text:p text:style-name="normal"/>
      <text:p text:style-name="P1">L’Amministrazione, in base alla domande pervenute, stilerà due distinte graduatorie:</text:p>
      <text:list text:style-name="WWNum1">
        <text:list-item>
          <text:p text:style-name="P10">rilevatori esterni <text:span text:style-name="T19">con</text:span> incarico occasionale;<text:span text:style-name="T14"/></text:p>
        </text:list-item>
        <text:list-item>
          <text:p text:style-name="P10">rilevatori della Pubblica Amministrazione<text:span text:style-name="T14"/></text:p>
        </text:list-item>
      </text:list>
      <text:p text:style-name="P1">Sarà quindi facoltà dell’Amministrazione del Comune di Piacenza pianificare gli incarichi relativi ad ogni singola Indagine attingendo dalle predette graduatorie un numero preordinato di rilevatori esterni e/o assegnando un numero programmato di incarichi a rilevatori della PA. </text:p>
      <text:p text:style-name="P1">In base alle esigenze dell’Amministrazione, i candidati verranno contattati telefonicamente, e/o tramite e-mail, in ordine di graduatoria. </text:p>
      <text:p text:style-name="P1"><text:span text:style-name="T8">Per la prima indagine successiva all’approvazione dell’Albo, si procederà ad incaricare i rilevatori partendo dai primi di </text:span>entrambe<text:span text:style-name="T8"> le graduatorie e quindi a seguire fino ad esaurire il fabbisogno di rilevatori per l'indagine. Per le successive indagini si procederà ad incaricare i restanti rilevatori in ordine di graduatoria, partendo dal primo non incaricato fino al fabbisogno della rilevazione. Al termine della graduatoria si ripartirà a cedere gli incarichi dal primo rilevatore delle graduatorie.</text:span><text:span text:style-name="T3"> </text:span></text:p>
      <text:p text:style-name="P1"/>
      <text:p text:style-name="P1">Verificata la disponibilità del candidato, il possesso dei requisiti richiesti e acquisito il parere favorevole del dirigente di riferimento per quanto attiene agli incarichi dati a dipendenti pubblici, verificati inoltre eventuali ulteriori requisiti specifici richiesti da ISTAT per le rilevazioni indette, si provvederà all’assegnazione dell’incarico occasionale mediante la sottoscrizione dell’assegnazione d’incarico. In caso di rinuncia, o di mancanza dei requisiti specifici richiesti da ISTAT, si procederà alla chiamata in ordine di graduatoria dei candidati successivi. L’incarico avrà una durata compatibile con il corretto espletamento delle operazioni di rilevazione. Il rilevatore, al conferimento dell'incarico, sarà tenuto preliminarmente alla sottoscrizione di un atto di accettazione e di un disciplinare delle attività connesse, si impegnerà ad effettuare ogni rilevazione a lui affidata secondo le istruzioni impartite. Avrà altresì obbligo di partecipare a tutte le riunioni inerenti le attività di formazione e aggiornamento indette dagli uffici competenti. </text:p>
      <text:p text:style-name="P1"/>
      <text:p text:style-name="P1">I candidati potranno essere cancellati dall’Albo dei rilevatori statistici nei seguenti casi: </text:p>
      <text:p text:style-name="P1">- inadempienze che pregiudichino il buon andamento delle operazioni di rilevazione;</text:p>
      <text:p text:style-name="P1">- dichiarazione di non disponibilità a due proposte consecutive di incarico;</text:p>
      <text:p text:style-name="P1">- istanza scritta del rilevatore;</text:p>
      <text:p text:style-name="P1">- infrazione codice di comportamento, con riferimento al Codice di comportamento dei pubblici dipendenti.</text:p>
      <text:p text:style-name="P1"/>
      <text:p text:style-name="P1">L’incaricato non assumerà nessun compito di direzione o coordinamento nei confronti degli uffici comunali e sarà tenuto al segreto statistico, ai sensi dell’art. 8 e 9 del D.Lgs. n. 322 del 06/09/1989 e s.m.i. </text:p>
      <text:p text:style-name="P1">Il rilevatore dovrà raggiungere le unità da rilevare con mezzi propri e a proprie spese nelle zone assegnate del territorio comunale. </text:p>
      <text:p text:style-name="P1">Con riferimento all’incarico il rilevatore dovrà offrire la massima affidabilità in ordine alla capacità di instaurare, con i soggetti da rilevare, rapporti di fiducia e di collaborazione. Si fa inoltre presente che le parti hanno l’obbligo di osservare il DPR 62/2013, nonché le norme previste dal vigente Codice di Comportamento del Comune di Piacenza. </text:p>
      <text:p text:style-name="P1">L’inosservanza di tali disposizioni comporta la risoluzione del contratto. </text:p>
      <text:p text:style-name="P1"><text:soft-page-break/></text:p>
      <text:p text:style-name="P1">ART. 9 - TRATTAMENTO DEI DATI PERSONALI </text:p>
      <text:p text:style-name="P1">A norma del D.Lgs. n. 196/03 ss.mm.ii e del Regolamento UE n. 2016/679, i dati personali forniti dai candidati nelle domanda di partecipazione alla selezione saranno raccolti presso questa Amministrazione e trattati, anche con strumenti informatici, nel rispetto delle disposizioni contenute nel Regolamento stesso, in funzione e per i fini del presente procedimento, al fine di predisporre i rispettivi incarichi agli aventi diritto. </text:p>
      <text:p text:style-name="P1"/>
      <text:p text:style-name="P1">Quanto dichiarato dai candidati nelle loro domande verrà raccolto, elaborato ed archiviato, tramite supporti informatici e comunicato al solo personale dipendente di questa Amministrazione coinvolto nel procedimento. </text:p>
      <text:p text:style-name="P1"/>
      <text:p text:style-name="P1">La firma apposta in calce alla domanda vale anche come conoscenza della normativa e autorizzazione data al Comune di Piacenza al trattamento dei propri dati personali, compresi quelli sensibili, se presenti. </text:p>
      <text:p text:style-name="P1">Nella Sua qualità di interessato, il candidato ha diritto:</text:p>
      <text:p text:style-name="P1">- di avere accesso ai suoi dati personali;</text:p>
      <text:p text:style-name="P1">- di ottenere la rettifica o la cancellazione degli stessi o le limitazioni del trattamento che lo riguardano;</text:p>
      <text:p text:style-name="P1">- di opporsi al trattamento;</text:p>
      <text:p text:style-name="P1">- di proporre reclamo al Garante per la protezione dei dati personali.</text:p>
      <text:p text:style-name="P1"/>
      <text:p text:style-name="P1">Per l’esercizio dei propri diritti il candidato potrà rivolgersi all’indirizzo e-mail del Dirigente dell'Ufficio Statistica, dott. Luca Canessa (luca.canessa@comune.piacenza.it). </text:p>
      <text:p text:style-name="P1">Il soggetto delegato attuatore del Titolare, tenuto a svolgere nell’ambito della struttura organizzativa di propria competenza, in applicazione degli adempimenti necessari per la conformità dei trattamenti dei dati personali effettuati dall’Ente per il presente procedimento, è individuato nel responsabile del procedimento. </text:p>
      <text:p text:style-name="P1">Il Titolare del trattamento dei dati personali è il Comune di Piacenza. </text:p>
      <text:p text:style-name="P1">Il Responsabile della protezione dei dati è dott. Luca Canessa.</text:p>
      <text:p text:style-name="P1"/>
      <text:p text:style-name="P1"><text:s/>ART. 10 - DISPOSIZIONI FINALI </text:p>
      <text:p text:style-name="P1">La presentazione della domanda di partecipazione alla selezione vale quale implicita accettazione di tutte le condizioni previste dal presente avviso. </text:p>
      <text:p text:style-name="P1">Si informa che la comunicazione di avvio di procedimento, ai sensi dell’art.7 della L.241/90, si intende anticipata e sostituita dal presente avviso e dall’atto di adesione allo stesso da parte del candidato, attraverso la sua domanda di partecipazione. </text:p>
      <text:p text:style-name="P1">Si comunica che il responsabile del procedimento amministrativo è dott. <text:s/>Luca Canessa in qualità di dirigente del Settore Indirizzo e Controllo.</text:p>
      <text:p text:style-name="P1">Il presente avviso non è vincolante per l’Amministrazione che, qualora ne ravvisi la necessità, si riserva: </text:p>
      <text:p text:style-name="P2">- di sospenderlo, modificarlo o revocarlo, nonché di prorogarne o riaprirne il termine di scadenza;</text:p>
      <text:p text:style-name="P2"><text:s/></text:p>
      <text:p text:style-name="P1">- la facoltà di non dar corso alla procedura, in caso di sopravvenute cause ostative o di valutazioni di interesse dell’Ente, anche in relazione a vincoli legislativi e/o finanziari in materia di spesa di personale, senza che per i candidati insorga alcuna pretesa e diritto.</text:p>
      <text:p text:style-name="P1">Il presente avviso viene pubblicato all’Albo Pretorio del Comune di Piacenza per il periodo intercorrente dalla data di pubblicazione e fino al 31/01/2024.</text:p>
      <text:p text:style-name="normal"/>
      <text:p text:style-name="normal"/>
      <text:p text:style-name="normal"/>
      <text:p text:style-name="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Arial3" svg:font-family="Arial, Helvetica, sans-serif"/>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20T11:41:00.574000000</dc:date>
    <meta:editing-duration>PT2H21M52S</meta:editing-duration>
    <meta:editing-cycles>5</meta:editing-cycles>
    <meta:generator>LibreOffice/7.5.0.3$Windows_X86_64 LibreOffice_project/c21113d003cd3efa8c53188764377a8272d9d6de</meta:generator>
    <meta:print-date>2023-12-20T10:30:06.896000000</meta:print-date>
    <meta:document-statistic meta:table-count="1" meta:image-count="0" meta:object-count="0" meta:page-count="6" meta:paragraph-count="137" meta:word-count="2920" meta:character-count="20747" meta:non-whitespace-character-count="17879"/>
  </office:meta>
</office:document-meta>
</file>