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text-properties fo:color="#00000a" style:font-name="Tahoma" fo:font-size="12pt" fo:language="it" fo:country="IT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56cm"/>
        </style:tab-stops>
      </style:paragraph-properties>
      <style:text-properties fo:color="#00000a" style:font-name="Arial" fo:font-size="12pt" fo:letter-spacing="-0.009cm" fo:language="it" fo:country="IT" fo:font-style="italic" style:text-underline-style="none" fo:font-weight="normal" officeooo:rsid="00a9cdcc" officeooo:paragraph-rsid="000b9dbc" style:font-name-asian="Arial2" style:font-size-asian="12pt" style:language-asian="en" style:country-asian="US" style:font-style-asian="italic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ubtitle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a" style:font-name="Tahoma" fo:font-size="12pt" fo:language="it" fo:country="IT" fo:font-style="normal" style:text-underline-style="none" fo:font-weight="normal" officeooo:rsid="00460fce" officeooo:paragraph-rsid="000b9dbc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Title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Title" style:master-page-name="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itle" style:master-page-name="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fo:color="#00000a" style:font-name="Tahoma" fo:font-size="12pt" fo:language="it" fo:country="IT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/>
      <style:text-properties style:font-name="Tahoma" fo:font-size="12pt" fo:language="it" fo:country="IT" fo:font-style="italic" style:text-underline-style="none" fo:font-weight="normal" officeooo:rsid="00a6fd79" officeooo:paragraph-rsid="000b9dbc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/>
      <style:text-properties style:font-name="Tahoma" fo:font-size="12pt" fo:language="it" fo:country="IT" fo:font-style="italic" fo:font-weight="normal" officeooo:rsid="00a6fd79" officeooo:paragraph-rsid="000b9dbc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6.995cm"/>
          <style:tab-stop style:position="17.013cm"/>
          <style:tab-stop style:position="17.092cm"/>
        </style:tab-stops>
      </style:paragraph-properties>
      <style:text-properties style:font-name="Tahoma" fo:font-size="12pt" officeooo:paragraph-rsid="000b9dbc" style:font-size-asian="12pt" style:font-size-complex="12pt"/>
    </style:style>
    <style:style style:name="P10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Tahoma" fo:font-size="12pt" fo:language="it" fo:country="IT" fo:font-weight="normal" officeooo:rsid="00a2a530" officeooo:paragraph-rsid="000b9d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Tahoma" fo:font-size="12pt" fo:language="it" fo:country="IT" fo:font-weight="bold" officeooo:rsid="00a6fd79" officeooo:paragraph-rsid="000b9dbc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left="0cm" fo:margin-right="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ahoma" fo:font-size="12pt" fo:font-weight="bold" officeooo:rsid="000d5cd0" officeooo:paragraph-rsid="000b9dbc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ahoma" fo:font-size="12pt" fo:font-weight="normal" officeooo:rsid="000d5cd0" officeooo:paragraph-rsid="000b9db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01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ahoma" fo:font-size="12pt" fo:font-weight="bold" officeooo:rsid="000d5cd0" officeooo:paragraph-rsid="000b9dbc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style:text-autospace="none" style:writing-mode="lr-tb"/>
      <style:text-properties style:font-name="Arial" fo:font-size="12pt" fo:language="it" fo:country="IT" fo:font-weight="bold" officeooo:rsid="00949e75" officeooo:paragraph-rsid="000b9dbc" style:font-size-asian="12pt" style:font-weight-asian="bold" style:font-size-complex="12pt" style:font-weight-complex="bold"/>
    </style:style>
    <style:style style:name="P18" style:family="paragraph" style:parent-style-name="List_20_Paragraph" style:master-page-name="">
      <style:paragraph-properties fo:margin-left="0cm" fo:margin-right="0.199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56cm"/>
        </style:tab-stops>
      </style:paragraph-properties>
      <style:text-properties fo:color="#00000a" style:font-name="Tahoma" fo:font-size="12pt" fo:language="it" fo:country="IT" fo:font-weight="normal" officeooo:rsid="002901bb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List_20_Paragraph" style:list-style-name="WWNum4" style:master-page-name="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fo:font-size="12pt" fo:font-weight="normal" officeooo:rsid="00460fce" officeooo:paragraph-rsid="000b9dbc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List_20_Paragraph" style:list-style-name="WWNum4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ahoma" fo:font-size="12pt" fo:font-weight="normal" officeooo:rsid="00460fce" officeooo:paragraph-rsid="000b9dbc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line-height="150%" fo:text-align="end" style:justify-single-word="false" fo:orphans="2" fo:widows="2" fo:text-indent="0cm" style:auto-text-indent="false" style:page-number="auto" style:text-autospace="none" style:writing-mode="lr-tb">
        <style:tab-stops>
          <style:tab-stop style:position="16.995cm"/>
          <style:tab-stop style:position="17.013cm"/>
          <style:tab-stop style:position="17.092cm"/>
        </style:tab-stops>
      </style:paragraph-properties>
      <style:text-properties style:font-name="Tahoma" fo:font-size="12pt" officeooo:paragraph-rsid="000b9dbc" style:font-size-asian="12pt" style:font-size-complex="12pt"/>
    </style:style>
    <style:style style:name="P22" style:family="paragraph" style:parent-style-name="Standard" style:list-style-name="WWNum6" style:master-page-name="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a" style:font-name="Tahoma" fo:font-size="12pt" fo:language="it" fo:country="IT" style:text-underline-style="none" fo:font-weight="normal" officeooo:rsid="000b9dbc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ahoma" fo:font-size="12pt" fo:language="it" fo:country="IT" fo:font-weight="normal" officeooo:rsid="000d5cd0" officeooo:paragraph-rsid="000b9db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orphans="2" fo:widows="2" style:text-autospace="none" style:writing-mode="lr-tb">
        <style:tab-stops>
          <style:tab-stop style:position="0.656cm"/>
        </style:tab-stops>
      </style:paragraph-properties>
      <style:text-properties fo:color="#00000a" style:font-name="Arial" fo:font-size="12pt" fo:language="it" fo:country="IT" fo:font-weight="normal" officeooo:rsid="000d5cd0" officeooo:paragraph-rsid="000b9dbc" fo:background-color="#729fcf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" style:family="text">
      <style:text-properties fo:language="it" fo:country="IT" fo:font-weight="bold" officeooo:rsid="00a2a530" style:font-weight-asian="bold" style:font-weight-complex="bold"/>
    </style:style>
    <style:style style:name="T2" style:family="text">
      <style:text-properties fo:language="it" fo:country="IT" fo:font-weight="bold" officeooo:rsid="000b9dbc" style:font-weight-asian="bold" style:font-weight-complex="bold"/>
    </style:style>
    <style:style style:name="T3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4" style:family="text">
      <style:text-properties fo:language="it" fo:country="IT" fo:font-weight="normal" officeooo:rsid="0034147a" fo:background-color="transparent" loext:char-shading-value="0" style:font-weight-asian="normal" style:font-weight-complex="normal"/>
    </style:style>
    <style:style style:name="T5" style:family="text">
      <style:text-properties fo:language="it" fo:country="IT" fo:font-weight="normal" officeooo:rsid="00ab449b" fo:background-color="transparent" loext:char-shading-value="0" style:font-weight-asian="normal" style:font-weight-complex="normal"/>
    </style:style>
    <style:style style:name="T6" style:family="text">
      <style:text-properties fo:language="it" fo:country="IT" fo:font-weight="normal" officeooo:rsid="00a29f08" fo:background-color="transparent" loext:char-shading-value="0" style:font-weight-asian="normal" style:font-weight-complex="normal"/>
    </style:style>
    <style:style style:name="T7" style:family="text">
      <style:text-properties fo:language="it" fo:country="IT" fo:font-weight="normal" officeooo:rsid="000b9dbc" fo:background-color="transparent" loext:char-shading-value="0" style:font-weight-asian="normal" style:font-weight-complex="normal"/>
    </style:style>
    <style:style style:name="T8" style:family="text">
      <style:text-properties fo:font-weight="bold" officeooo:rsid="000d5cd0" style:font-weight-asian="bold" style:font-weight-complex="bold"/>
    </style:style>
    <style:style style:name="T9" style:family="text">
      <style:text-properties fo:font-weight="bold" officeooo:rsid="00a6fd79" style:font-weight-asian="bold" style:font-weight-complex="bold"/>
    </style:style>
    <style:style style:name="T10" style:family="text">
      <style:text-properties fo:letter-spacing="-0.002cm" style:text-underline-style="none"/>
    </style:style>
    <style:style style:name="T11" style:family="text">
      <style:text-properties fo:letter-spacing="-0.002cm" style:text-underline-style="none" officeooo:rsid="00350413"/>
    </style:style>
    <style:style style:name="T12" style:family="text">
      <style:text-properties fo:letter-spacing="-0.002cm" style:text-underline-style="none" officeooo:rsid="002901bb"/>
    </style:style>
    <style:style style:name="T13" style:family="text">
      <style:text-properties fo:letter-spacing="-0.002cm" style:text-underline-style="none" officeooo:rsid="0030f390"/>
    </style:style>
    <style:style style:name="T14" style:family="text">
      <style:text-properties fo:color="#00000a" fo:language="it" fo:country="IT" style:text-underline-style="none" officeooo:rsid="002901bb" style:font-name-asian="Arial2" style:language-asian="en" style:country-asian="US" style:font-name-complex="Arial2" style:language-complex="ar" style:country-complex="SA"/>
    </style:style>
    <style:style style:name="T15" style:family="text">
      <style:text-properties fo:color="#00000a" fo:language="it" fo:country="IT" style:text-underline-style="none" officeooo:rsid="000b9dbc" style:font-name-asian="Arial2" style:language-asian="en" style:country-asian="US" style:font-name-complex="Arial2" style:language-complex="ar" style:country-complex="SA"/>
    </style:style>
    <style:style style:name="T16" style:family="text">
      <style:text-properties officeooo:rsid="0034147a"/>
    </style:style>
    <style:style style:name="T17" style:family="text">
      <style:text-properties officeooo:rsid="0032c440"/>
    </style:style>
    <style:style style:name="T18" style:family="text">
      <style:text-properties officeooo:rsid="000b9dbc"/>
    </style:style>
    <style:style style:name="T19" style:family="text">
      <style:text-properties officeooo:rsid="000d5cd0"/>
    </style:style>
    <style:style style:name="T20" style:family="text">
      <style:text-properties officeooo:rsid="000d5cd0" fo:background-color="transparent" loext:char-shading-value="0"/>
    </style:style>
    <style:style style:name="T21" style:family="text">
      <style:text-properties officeooo:rsid="00ab449b" fo:background-color="transparent" loext:char-shading-value="0"/>
    </style:style>
    <style:style style:name="T22" style:family="text">
      <style:text-properties officeooo:rsid="00b8f4ac" fo:background-color="transparent" loext:char-shading-value="0"/>
    </style:style>
    <style:style style:name="T23" style:family="text">
      <style:text-properties style:text-underline-style="none" fo:background-color="transparent" loext:char-shading-value="0"/>
    </style:style>
    <style:style style:name="T24" style:family="text">
      <style:text-properties style:text-underline-style="none" officeooo:rsid="002c22fb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<text:span text:style-name="T2">A</text:span><text:span text:style-name="T1">llegato 2</text:span></text:p>
      <text:p text:style-name="P8"><text:span text:style-name="T24">(l</text:span><text:span text:style-name="T23">a proposta dovrà essere redatta sviluppando i seguenti punti e non dovrà superare le 5 cartelle standard</text:span><text:span text:style-name="T24">)</text:span></text:p>
      <text:p text:style-name="P7"/>
      <text:p text:style-name="P8"/>
      <text:p text:style-name="P10"><text:s text:c="17"/><text:span text:style-name="T8">P</text:span><text:span text:style-name="T9">ROPOSTA PROGETTUALE</text:span></text:p>
      <text:p text:style-name="P11"><text:s/></text:p>
      <text:p text:style-name="P18"><text:span text:style-name="T18">1</text:span>. <text:span text:style-name="T19">DESCRIZIONE DEL CONTESTO NEL QUALE IL PROGETTO SI INSERISCE E DEGLI OBIETTIVI CHE SI INTENDE PERSEGUIRE</text:span></text:p>
      <text:p text:style-name="P6"><text:span text:style-name="T11">D</text:span><text:span text:style-name="T10">e</text:span><text:span text:style-name="T12">s</text:span><text:span text:style-name="T10">crivere in termini quali-quantitativi il contesto territoriale, dando particolare rilevanza a</text:span><text:span text:style-name="T13">lle criticità</text:span><text:span text:style-name="T10"> sul</text:span><text:span text:style-name="T13">le</text:span><text:span text:style-name="T10"> quali il progetto si propone di intervenire. </text:span></text:p>
      <text:p text:style-name="P1">…</text:p>
      <text:p text:style-name="P1"/>
      <text:list xml:id="list3534527181" text:style-name="WWNum6">
        <text:list-header>
          <text:p text:style-name="P22"><text:span text:style-name="T18">2. ARTICOLAZIONE D</text:span>EL PROGETTO <text:span text:style-name="T18">IN RELAZIONE ALLE ATTIVITA' PREVISTE</text:span>, <text:span text:style-name="T18">AI DESTINATARI, ALLE METODOLOGIE DA ADOTTARE, AI TEMPI E AI RISULTATI ATTESI</text:span></text:p>
        </text:list-header>
      </text:list>
      <text:p text:style-name="P5">Descrivere <text:span text:style-name="T16">le azioni progettuali,</text:span> le finalità generali e le caratteristiche principali del progetto in relazione al target <text:span text:style-name="T18">di riferimento </text:span>e<text:span text:style-name="T17">d</text:span> al contesto sopra descritto, <text:span text:style-name="T18">con particolare riferimento a</text:span>gli obiettivi che si vogliono raggiungere. </text:p>
      <text:p text:style-name="P12">…</text:p>
      <text:p text:style-name="P13"/>
      <text:p text:style-name="P23">3. ILLUSTRAZIONE DELLE ESPERIENZE MATURATE DAL SOGGETTO PROPONENTE </text:p>
      <text:p text:style-name="P4">Descrivere le esperienze e le competenze acquisite nell’ambito delle aree di intervento del progetto.</text:p>
      <text:p text:style-name="P3">...</text:p>
      <text:list xml:id="list1341881408" text:style-name="WWNum4">
        <text:list-header>
          <text:p text:style-name="P19"/>
          <text:p text:style-name="P20"><text:span text:style-name="T15">4</text:span><text:span text:style-name="T14">. </text:span><text:span text:style-name="T20">DESCRIZIONE DELLE RISORSE UMANE E </text:span><text:span text:style-name="T21">STRUMENTALI</text:span><text:span text:style-name="T20"> CHE SI INTEND</text:span><text:span text:style-name="T22">E</text:span><text:span text:style-name="T20"> METTERE IN CAMPO </text:span><text:span text:style-name="T21">PER LA REALIZZAZIONE DEL PROGETTO</text:span></text:p>
        </text:list-header>
      </text:list>
      <text:p text:style-name="P15">…</text:p>
      <text:p text:style-name="P14"/>
      <text:p text:style-name="P14"/>
      <text:p text:style-name="P16"><text:span text:style-name="T7">5</text:span><text:span text:style-name="T4">.</text:span><text:span text:style-name="T3"> </text:span><text:span text:style-name="T5">DESCRIZIONE DELL</text:span><text:span text:style-name="T7">A</text:span><text:span text:style-name="T5"> RET</text:span><text:span text:style-name="T7">E</text:span><text:span text:style-name="T5"> DI COLLABORAZIONE CHE SI INTENDE ATTIVARE E DELLE MODALITÀ DI</text:span><text:span text:style-name="T3"> COINVOLGIMENTO DI </text:span><text:span text:style-name="T6">ALTRI S</text:span><text:span text:style-name="T3">OGGETTI</text:span></text:p>
      <text:p text:style-name="P24">…</text:p>
      <text:p text:style-name="P24"/>
      <text:p text:style-name="P17"/>
      <text:list xml:id="list1110418837" text:style-name="WWNum1">
        <text:list-header>
          <text:p text:style-name="P25"><text:bookmark-start text:name="_Hlk57889211"/></text:p>
        </text:list-header>
      </text:list>
      <text:p text:style-name="P2"><text:bookmark-end text:name="_Hlk578892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entury Gothic" fo:font-family="'Century Gothic'" style:font-family-generic="roman" style:font-pitch="variable" style:text-underline-style="solid" style:text-underline-width="auto" style:text-underline-color="font-color" fo:font-weight="bold" style:font-weight-asian="bold" style:font-name-complex="Century Gothic1" style:font-family-complex="'Century Gothic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ListLabel_20_3" style:display-name="ListLabel 3" style:family="text">
      <style:text-properties fo:font-size="11pt" fo:letter-spacing="-0.002cm" fo:font-weight="bold" style:font-size-asian="11pt" style:font-weight-asian="bold" style:font-size-complex="11pt" style:font-weight-complex="bold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4cm" fo:margin-left="0.637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9.017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2.37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8T16:05:36.565000000</meta:creation-date>
    <dc:date>2025-10-09T12:38:47.724000000</dc:date>
    <meta:editing-duration>PT2M35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177" meta:character-count="1219" meta:non-whitespace-character-count="1039"/>
  </office:meta>
</office:document-meta>
</file>