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2600000128B8B4DD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5.812cm" fo:margin-left="0.085cm" fo:margin-top="0cm" fo:margin-bottom="0cm" table:align="left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7.705cm"/>
    </style:style>
    <style:style style:name="Tabella1.C" style:family="table-column">
      <style:table-column-properties style:column-width="2.604cm"/>
    </style:style>
    <style:style style:name="Tabella1.1" style:family="table-row">
      <style:table-row-properties style:min-row-height="0.882cm" fo:keep-together="auto"/>
    </style:style>
    <style:style style:name="Tabella1.A1" style:family="table-cell">
      <style:table-cell-properties style:vertical-align="" fo:padding="0.176cm" fo:border="0.5pt solid #000000"/>
    </style:style>
    <style:style style:name="Tabella1.A3" style:family="table-cell">
      <style:table-cell-properties style:vertical-align="" fo:padding="0.176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1.33cm" fo:keep-together="auto"/>
    </style:style>
    <style:style style:name="P1" style:family="paragraph" style:parent-style-name="Standard">
      <style:paragraph-properties fo:line-height="100%"/>
      <style:text-properties fo:color="#000000" style:font-name="Tahom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ahom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fo:color="#000000" style:font-name="Tahoma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ahom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ahoma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ahoma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423cm" fo:margin-bottom="0.423cm" style:contextual-spacing="false" fo:line-height="100%"/>
      <style:text-properties fo:color="#000000" style:font-name="Tahoma" fo:font-size="10.5pt" fo:font-style="italic" style:font-size-asian="10.5pt" style:font-style-asian="italic" style:font-size-complex="10.5pt"/>
    </style:style>
    <style:style style:name="P13" style:family="paragraph" style:parent-style-name="Standard">
      <style:paragraph-properties fo:margin-top="0.423cm" fo:margin-bottom="0.423cm" style:contextual-spacing="false" fo:line-height="100%"/>
      <style:text-properties fo:color="#000000" style:font-name="Tahoma" fo:font-size="10.5pt" style:font-size-asian="10.5pt" style:font-size-complex="10.5pt"/>
    </style:style>
    <style:style style:name="P14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Heading_20_3">
      <style:paragraph-properties fo:margin-top="0.494cm" fo:margin-bottom="0.141cm" style:contextual-spacing="false" fo:line-height="100%" fo:text-align="end" style:justify-single-word="false"/>
      <style:text-properties fo:color="#000000" style:font-name="Tahom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.423cm" fo:margin-bottom="0.071cm" style:contextual-spacing="false" fo:line-height="100%"/>
      <style:text-properties fo:color="#000000" style:font-name="Tahoma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.423cm" fo:margin-bottom="0cm" style:contextual-spacing="false" fo:line-height="100%"/>
      <style:text-properties fo:color="#000000" style:font-name="Tahoma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Tahoma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fo:color="#000000" style:font-name="Tahoma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ahoma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ahom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fo:color="#000000" style:font-name="Tahoma" fo:font-size="10.5pt" style:font-size-asian="10.5pt" style:font-size-complex="10.5pt"/>
    </style:style>
    <style:style style:name="P24" style:family="paragraph" style:parent-style-name="Standard">
      <style:paragraph-properties fo:margin-left="2.54cm" fo:margin-right="0cm" fo:margin-top="0cm" fo:margin-bottom="0cm" style:contextual-spacing="false" fo:line-height="100%" fo:text-indent="-0.635cm" style:auto-text-indent="false"/>
      <style:text-properties fo:color="#000000" style:font-name="Tahoma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margin-top="0.423cm" fo:margin-bottom="0cm" style:contextual-spacing="false" fo:line-height="100%" fo:text-indent="-0.635cm" style:auto-text-indent="false"/>
      <style:text-properties fo:color="#000000" style:font-name="Tahoma"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Heading_20_4">
      <style:paragraph-properties fo:margin-left="0cm" fo:margin-right="0cm" fo:margin-top="0.423cm" fo:margin-bottom="0.071cm" style:contextual-spacing="false" fo:line-height="100%" fo:text-indent="-0.635cm" style:auto-text-indent="false"/>
      <style:text-properties fo:color="#000000"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00%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423cm" fo:margin-bottom="0.423cm" style:contextual-spacing="false" fo:line-height="100%"/>
      <style:text-properties fo:color="#000000" style:font-name="Tahoma" fo:font-size="10.5pt" fo:font-weight="bold" style:font-size-asian="10.5pt" style:font-weight-asian="bold" style:font-size-complex="10.5pt"/>
    </style:style>
    <style:style style:name="P30" style:family="paragraph" style:parent-style-name="Heading_20_3" style:master-page-name="Standard">
      <style:paragraph-properties fo:margin-top="0.494cm" fo:margin-bottom="0.141cm" style:contextual-spacing="false" fo:line-height="100%" fo:text-align="end" style:justify-single-word="false" fo:keep-together="auto" style:page-number="1" fo:keep-with-next="auto"/>
      <style:text-properties fo:color="#000000" style:font-name="Tahoma" fo:font-size="11pt" fo:font-weight="bold" style:font-size-asian="11pt" style:font-weight-asian="bold" style:font-size-complex="11pt"/>
    </style:style>
    <style:style style:name="P31" style:family="paragraph" style:parent-style-name="Heading_20_4">
      <style:paragraph-properties fo:margin-top="0.423cm" fo:margin-bottom="0.071cm" style:contextual-spacing="false" fo:line-height="100%"/>
      <style:text-properties fo:color="#000000" style:font-name="Tahoma"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1650" style:font-weight-asian="bold"/>
    </style:style>
    <style:style style:name="T3" style:family="text">
      <style:text-properties fo:font-weight="bold" officeooo:rsid="00122362" style:font-weight-asian="bold"/>
    </style:style>
    <style:style style:name="T4" style:family="text">
      <style:text-properties fo:language="it" fo:country="I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01650"/>
    </style:style>
    <style:style style:name="T7" style:family="text">
      <style:text-properties officeooo:rsid="001223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1" text:anchor-type="paragraph" svg:width="17.438cm" svg:height="1.247cm" draw:z-index="0"><draw:image xlink:href="Pictures/100000000000102600000128B8B4DD54.jpg" xlink:type="simple" xlink:show="embed" xlink:actuate="onLoad"/></draw:frame></text:p>
      <text:p text:style-name="P15"><text:bookmark text:name="_au272b4j47jz"/>Allegato B</text:p>
      <text:p text:style-name="P11">AVVISO PER LA RICERCA DI SOGGETTI DEL TERZO SETTORE INTERESSATI A CO-PROGETTARE CON IL COMUNE DI PIACENZA UN SISTEMA DI LABORATORI ED EVENTI PER LA PROMOZIONE DELLE COMPETENZE ARTISTICHE E MUSICALI E LA PARTECIPAZIONE GIOVANILE NELL’AMBITO DEL PROGRAMMA ATUSS – “SPAZIO 2 HUB DI COMUNITÀ”. CUP: E39I22001650003.</text:p>
      <text:p text:style-name="P10">Proposta progettuale e piano economico-finanziario</text:p>
      <text:p text:style-name="P6"/>
      <text:p text:style-name="P6">ENTE CAPOFILA ____________________________________________________________</text:p>
      <text:p text:style-name="P7"/>
      <text:p text:style-name="P6">NOME, COGNOME E RECAPITI TELEFONICI E MAIL DEL REFERENTE ______________________________________________________________________________________________________________________________________________________</text:p>
      <text:p text:style-name="P6"/>
      <text:p text:style-name="P8"/>
      <text:p text:style-name="P8">1. ANALISI DEL CONTESTO E DEI BISOGNI SU CUI SI INTENDE INTERVENIRE IN RELAZIONE ALLE TEMATICHE EVIDENZIATE DALL’AVVISO, CON PARTICOLARE RIFERIMENTO AI GRUPPI GIOVANILI E AI CIRCUITI DI CREATIVITA’ GIOVANILE DA SOSTENERE (max. <text:span text:style-name="T6">2</text:span>000 caratteri)</text:p>
      <text:p text:style-name="P8"/>
      <text:p text:style-name="P9"/>
      <text:p text:style-name="P8">2. DESCRIZIONE DETTAGLIATA DELLE ATTIVITÀ LABORATORIALI E FORMATIVE PREVISTE</text:p>
      <text:p text:style-name="P19"><text:span text:style-name="T1">Attività 1:</text:span> ..............................................................</text:p>
      <text:p text:style-name="P20">Descrizione: ......................................................</text:p>
      <text:p text:style-name="P20">Obiettivi specifici: ......................................................</text:p>
      <text:p text:style-name="P20">Modalità organizzative: ......................................</text:p>
      <text:p text:style-name="P18">Modalità di coinvolgimento dei giovani: ......................................</text:p>
      <text:p text:style-name="P24"/>
      <text:p text:style-name="P20"><text:span text:style-name="T1">Attività 2:</text:span> ..............................................................</text:p>
      <text:p text:style-name="P20">Descrizione: ......................................................</text:p>
      <text:p text:style-name="P20">Obiettivi specifici: ......................................................</text:p>
      <text:p text:style-name="P18">Modalità organizzative: ......................................</text:p>
      <text:p text:style-name="P18">Modalità di coinvolgimento dei giovani: ......................................</text:p>
      <text:p text:style-name="P12">(aggiungere attività)</text:p>
      <text:p text:style-name="P14">3. MODALITÀ DI REALIZZAZIONE DEI DUE EVENTI PUBBLICI E DI COINVOLGIMENTO DEI GIOVANI NEL PROCESSO DI CO-CREAZIONE DEL FESTIVAL COME MOMENTO DI RESTITUZIONE PUBBLICA DELLE ATTIVITÀ PORTATE AVANTI ALL'INTERNO DEL PROGETTO (max. <text:span text:style-name="T7">3</text:span>000 caratteri)<text:line-break/></text:p>
      <text:p text:style-name="P29">4. RUOLO DEI PARTNER DI RETE E DELLE EVENTUALI ALTRE REALTÀ COINVOLTE NELLE AZIONI E VALORIZZAZIONE DEI CENTRI AGGREGATIVI</text:p>
      <text:p text:style-name="P13"><text:soft-page-break/><text:span text:style-name="T1">5. COMPETENZE SPECIFICHE DELLA RETE DI PARTERNARIATO E PROFILI DELLE FIGURE PROFESSIONALI COINVOLTE (CON PARTICOLARE RIFERIMENTO A COORDINATORE ORGANIZZATIVO/DIREZIONE ARTISTICA E CASE-MANAGER) – ALLEGARE I CV (max. </text:span><text:span text:style-name="T3">3</text:span><text:span text:style-name="T1">000 caratteri)<text:line-break/><text:line-break/><text:line-break/>6. PIANO DI COMUNICAZIONE</text:span></text:p>
      <text:p text:style-name="P17">Soggetto referente: ..............................</text:p>
      <text:p text:style-name="P18">Strategia di comunicazione: ..............................</text:p>
      <text:p text:style-name="P23">Canali di diffusione: ......................................................<text:line-break/>Modalità di coinvolgimento dei giovani: ......................</text:p>
      <text:p text:style-name="P31"><text:line-break/>7. PIANO ECONOMICO – FINANZIARIO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2">Azioni</text:p>
            </table:table-cell>
            <table:table-cell table:style-name="Tabella1.A1" office:value-type="string">
              <text:p text:style-name="P2">Descrizione delle voci di spesa previste (risorse umane interne o esterne, acquisto materiali, noleggio attrezzature, affitto spazi, assicurazioni ecc.)</text:p>
            </table:table-cell>
            <table:table-cell table:style-name="Tabella1.A1" office:value-type="string">
              <text:p text:style-name="P2">Importo richiesto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4">Attività laboratoriali, di tutoraggio e di formazione</text:p>
          </table:table-cell>
          <table:table-cell table:style-name="Tabella1.A1" office:value-type="string">
            <text:p text:style-name="P4">.......................................</text:p>
          </table:table-cell>
          <table:table-cell table:style-name="Tabella1.A1" office:value-type="string">
            <text:p text:style-name="P4">€ ..................</text:p>
          </table:table-cell>
        </table:table-row>
        <table:table-row table:style-name="Tabella1.1">
          <table:table-cell table:style-name="Tabella1.A3" office:value-type="string">
            <text:p text:style-name="P4">Organizzazione di due eventi</text:p>
            <text:p text:style-name="P5">(max 30% del contributo comunale richiesto)</text:p>
          </table:table-cell>
          <table:table-cell table:style-name="Tabella1.A3" office:value-type="string">
            <text:p text:style-name="P4">.......................................</text:p>
          </table:table-cell>
          <table:table-cell table:style-name="Tabella1.A3" office:value-type="string">
            <text:p text:style-name="P4">€ ..................</text:p>
          </table:table-cell>
        </table:table-row>
        <table:table-row table:style-name="Tabella1.1">
          <table:table-cell table:style-name="Tabella1.A3" office:value-type="string">
            <text:p text:style-name="P4">Attività di comunicazione e promozione</text:p>
          </table:table-cell>
          <table:table-cell table:style-name="Tabella1.A3" office:value-type="string">
            <text:p text:style-name="P4">.......................................</text:p>
          </table:table-cell>
          <table:table-cell table:style-name="Tabella1.A3" office:value-type="string">
            <text:p text:style-name="P4">€ ..................</text:p>
          </table:table-cell>
        </table:table-row>
        <table:table-row table:style-name="Tabella1.1">
          <table:table-cell table:style-name="Tabella1.A1" office:value-type="string">
            <text:p text:style-name="P4">Attività di <text:span text:style-name="T4">modellizzazione</text:span> </text:p>
          </table:table-cell>
          <table:table-cell table:style-name="Tabella1.A1" office:value-type="string">
            <text:p text:style-name="P4">.......................................</text:p>
          </table:table-cell>
          <table:table-cell table:style-name="Tabella1.A1" office:value-type="string">
            <text:p text:style-name="P4">€ ..................</text:p>
          </table:table-cell>
        </table:table-row>
        <table:table-row table:style-name="Tabella1.1">
          <table:table-cell table:style-name="Tabella1.A1" office:value-type="string">
            <text:p text:style-name="P4">Spese di coordinamento</text:p>
            <text:p text:style-name="P5">(max 10% del contributo comunale richiesto)</text:p>
          </table:table-cell>
          <table:table-cell table:style-name="Tabella1.A1" office:value-type="string">
            <text:p text:style-name="P4">.......................................</text:p>
          </table:table-cell>
          <table:table-cell table:style-name="Tabella1.A1" office:value-type="string">
            <text:p text:style-name="P4">€ ..................</text:p>
          </table:table-cell>
        </table:table-row>
        <table:table-row table:style-name="Tabella1.1">
          <table:table-cell table:style-name="Tabella1.A1" office:value-type="string">
            <text:p text:style-name="P4">Spese generali e amministrative</text:p>
            <text:p text:style-name="P5">(max 5% del contributo comunale richiesto)</text:p>
          </table:table-cell>
          <table:table-cell table:style-name="Tabella1.A1" office:value-type="string">
            <text:p text:style-name="P4">........................................</text:p>
          </table:table-cell>
          <table:table-cell table:style-name="Tabella1.A1" office:value-type="string">
            <text:p text:style-name="P4">€ ..................</text:p>
          </table:table-cell>
        </table:table-row>
        <table:table-row table:style-name="Tabella1.1">
          <table:table-cell table:style-name="Tabella1.A1" office:value-type="string">
            <text:p text:style-name="P1">A) Totale del contributo richiest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 ..................</text:p>
          </table:table-cell>
        </table:table-row>
        <table:table-row table:style-name="Tabella1.1">
          <table:table-cell table:style-name="Tabella1.A3" office:value-type="string">
            <text:p text:style-name="P5">Quota di co-finanziamento</text:p>
            <text:p text:style-name="P5">(pari almeno al 10% del contributo comunale richiesto)</text:p>
          </table:table-cell>
          <table:table-cell table:style-name="Tabella1.A3" office:value-type="string">
            <text:p text:style-name="P3">Descrizione della modalità di co-finanziamento</text:p>
            <text:p text:style-name="P4">........................................</text:p>
          </table:table-cell>
          <table:table-cell table:style-name="Tabella1.A3" office:value-type="string">
            <text:p text:style-name="P4">€ ..................</text:p>
          </table:table-cell>
        </table:table-row>
        <table:table-row table:style-name="Tabella1.1">
          <table:table-cell table:style-name="Tabella1.A3" office:value-type="string">
            <text:p text:style-name="P5">Eventuali altri finanziamenti</text:p>
          </table:table-cell>
          <table:table-cell table:style-name="Tabella1.A3" office:value-type="string">
            <text:p text:style-name="P3">Elenco delle altre fonti di finanziamento</text:p>
            <text:p text:style-name="P4">........................................</text:p>
          </table:table-cell>
          <table:table-cell table:style-name="Tabella1.A3" office:value-type="string">
            <text:p text:style-name="P4">€ ..................</text:p>
          </table:table-cell>
        </table:table-row>
        <table:table-row table:style-name="Tabella1.11">
          <table:table-cell table:style-name="Tabella1.A3" office:value-type="string">
            <text:p text:style-name="P1">B) Valore complessivo del progetto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€ ..................</text:p>
          </table:table-cell>
        </table:table-row>
      </table:table>
      <text:p text:style-name="P25">Il piano finanziario deve rispettare le limitazioni specificate nell’articolo 9 dell’avviso pubblico.</text:p>
      <text:p text:style-name="P26"><draw:frame draw:style-name="fr1" draw:name="immagini1" text:anchor-type="paragraph" svg:width="17.438cm" svg:height="1.247cm" draw:z-index="1"><draw:image xlink:href="Pictures/100000000000102600000128B8B4DD54.jpg" xlink:type="simple" xlink:show="embed" xlink:actuate="onLoad"/></draw:frame><text:soft-page-break/></text:p>
      <text:p text:style-name="P26">8. ABSTRACT PER LA PUBBLICAZIONE ONLINE</text:p>
      <text:p text:style-name="P21">Riassumere <text:span text:style-name="T5">in circa 3.000 caratteri</text:span> le azioni principali previste dal progetto: tale sintesi sarà utilizzata per la pubblicazione nella sezione Trasparenza del Comune di Piacenza nel caso in cui la presente proposta risultasse destinataria di finanziamento.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date>2025-01-20T14:13:59.271000000</dc:date>
    <meta:editing-duration>PT46M41S</meta:editing-duration>
    <meta:editing-cycles>7</meta:editing-cycles>
    <meta:document-statistic meta:table-count="1" meta:image-count="2" meta:object-count="0" meta:page-count="3" meta:paragraph-count="65" meta:word-count="435" meta:character-count="4284" meta:non-whitespace-character-count="3906"/>
  </office:meta>
</office:document-meta>
</file>