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style:text-properties officeooo:paragraph-rsid="001096bf"/>
    </style:style>
    <style:style style:name="P3" style:family="paragraph" style:parent-style-name="normal">
      <style:paragraph-properties fo:text-align="center" style:justify-single-word="false"/>
      <style:text-properties fo:font-weight="bold" style:font-weight-asian="bold"/>
    </style:style>
    <style:style style:name="P4" style:family="paragraph" style:parent-style-name="normal">
      <style:paragraph-properties fo:text-align="justify" style:justify-single-word="false"/>
      <style:text-properties fo:font-weight="bold" style:font-weight-asian="bold"/>
    </style:style>
    <style:style style:name="P5" style:family="paragraph" style:parent-style-name="normal">
      <style:paragraph-properties fo:text-align="justify" style:justify-single-word="false"/>
      <style:text-properties officeooo:rsid="001096bf" officeooo:paragraph-rsid="001096bf"/>
    </style:style>
    <style:style style:name="P6" style:family="paragraph" style:parent-style-name="normal">
      <style:paragraph-properties fo:text-align="justify" style:justify-single-word="false"/>
      <style:text-properties officeooo:rsid="00144904" officeooo:paragraph-rsid="00144904"/>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173bfb"/>
    </style:style>
    <style:style style:name="P9" style:family="paragraph" style:parent-style-name="Standard">
      <style:paragraph-properties fo:text-align="justify" style:justify-single-word="false"/>
      <style:text-properties fo:font-weight="bold" officeooo:rsid="00159e59" officeooo:paragraph-rsid="00159e59" style:font-weight-asian="bold" style:font-weight-complex="bold"/>
    </style:style>
    <style:style style:name="P10" style:family="paragraph" style:parent-style-name="Standard">
      <style:paragraph-properties fo:text-align="justify" style:justify-single-word="false"/>
      <style:text-properties fo:font-weight="bold" officeooo:rsid="00159e59" officeooo:paragraph-rsid="00173bfb" style:font-weight-asian="bold" style:font-weight-complex="bold"/>
    </style:style>
    <style:style style:name="P11" style:family="paragraph" style:parent-style-name="Standard">
      <style:paragraph-properties fo:text-align="justify" style:justify-single-word="false"/>
      <style:text-properties fo:font-weight="normal" officeooo:paragraph-rsid="00159e59" style:font-weight-asian="normal" style:font-weight-complex="normal"/>
    </style:style>
    <style:style style:name="P12" style:family="paragraph" style:parent-style-name="Standard">
      <style:paragraph-properties fo:text-align="justify" style:justify-single-word="false"/>
      <style:text-properties fo:font-weight="normal" officeooo:rsid="00173bfb" officeooo:paragraph-rsid="00173bfb" style:font-weight-asian="normal" style:font-weight-complex="normal"/>
    </style:style>
    <style:style style:name="P13" style:family="paragraph" style:parent-style-name="normal" style:master-page-name="Standard">
      <style:paragraph-properties fo:text-align="justify" style:justify-single-word="false" style:page-number="1"/>
    </style:style>
    <style:style style:name="P14" style:family="paragraph" style:parent-style-name="normal">
      <style:paragraph-properties fo:text-align="justify" style:justify-single-word="false"/>
    </style:style>
    <style:style style:name="P15" style:family="paragraph" style:parent-style-name="normal">
      <style:paragraph-properties fo:text-align="justify" style:justify-single-word="false"/>
      <style:text-properties officeooo:paragraph-rsid="001096bf"/>
    </style:style>
    <style:style style:name="P16" style:family="paragraph" style:parent-style-name="normal">
      <style:paragraph-properties fo:text-align="justify" style:justify-single-word="false"/>
      <style:text-properties officeooo:paragraph-rsid="00128636"/>
    </style:style>
    <style:style style:name="P17" style:family="paragraph" style:parent-style-name="normal">
      <style:paragraph-properties fo:text-align="justify" style:justify-single-word="false"/>
      <style:text-properties officeooo:paragraph-rsid="00159e59"/>
    </style:style>
    <style:style style:name="P18" style:family="paragraph" style:parent-style-name="normal">
      <style:paragraph-properties fo:text-align="justify" style:justify-single-word="false"/>
      <style:text-properties officeooo:paragraph-rsid="00173bfb"/>
    </style:style>
    <style:style style:name="P19" style:family="paragraph" style:parent-style-name="normal">
      <style:paragraph-properties fo:text-align="center" style:justify-single-word="false"/>
    </style:style>
    <style:style style:name="P20" style:family="paragraph" style:parent-style-name="normal">
      <style:paragraph-properties fo:text-align="justify" style:justify-single-word="false"/>
      <style:text-properties fo:font-weight="bold" officeooo:paragraph-rsid="001096bf" style:font-weight-asian="bold"/>
    </style:style>
    <style:style style:name="P21" style:family="paragraph" style:parent-style-name="normal">
      <style:paragraph-properties fo:text-align="justify" style:justify-single-word="false"/>
      <style:text-properties fo:font-weight="bold" officeooo:paragraph-rsid="00128636" style:font-weight-asian="bold"/>
    </style:style>
    <style:style style:name="P22" style:family="paragraph" style:parent-style-name="normal">
      <style:paragraph-properties fo:text-align="justify" style:justify-single-word="false"/>
      <style:text-properties officeooo:rsid="00159e59" officeooo:paragraph-rsid="00159e59"/>
    </style:style>
    <style:style style:name="P23" style:family="paragraph" style:parent-style-name="normal">
      <style:paragraph-properties fo:text-align="justify" style:justify-single-word="false"/>
      <style:text-properties officeooo:rsid="001096bf" officeooo:paragraph-rsid="001096bf"/>
    </style:style>
    <style:style style:name="P24" style:family="paragraph" style:parent-style-name="normal">
      <style:paragraph-properties fo:text-align="justify" style:justify-single-word="false"/>
      <style:text-properties fo:font-weight="normal" officeooo:rsid="00159e59" officeooo:paragraph-rsid="00159e59" style:font-weight-asian="normal" style:font-weight-complex="normal"/>
    </style:style>
    <style:style style:name="P25" style:family="paragraph" style:parent-style-name="normal">
      <style:paragraph-properties fo:text-align="justify" style:justify-single-word="false"/>
      <style:text-properties officeooo:rsid="00144904" officeooo:paragraph-rsid="00144904"/>
    </style:style>
    <style:style style:name="T1" style:family="text">
      <style:text-properties fo:font-weight="bold" style:font-weight-asian="bold"/>
    </style:style>
    <style:style style:name="T2" style:family="text">
      <style:text-properties officeooo:rsid="00128636"/>
    </style:style>
    <style:style style:name="T3" style:family="text">
      <style:text-properties officeooo:rsid="00159e59"/>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vviso per la ricerca di soggetti del terzo settore interessati a co-progettare con il Comune di Piacenza il servizio “HUB DI COMUNITA’” presso la struttura ex Spazio 2 - via XXIV maggio 51 nell’ambito del programma Atuss – “Spazio 2 Hub di comunita’</text:span><text:span text:style-name="T1"/></text:p>
      <text:p text:style-name="P3"/>
      <text:p text:style-name="P19"><text:span text:style-name="T1">F.A.Q.</text:span><text:span text:style-name="T1"/></text:p>
      <text:p text:style-name="P19"><text:span text:style-name="T1">aggiornate al 24.12.2024</text:span><text:span text:style-name="T1"/></text:p>
      <text:p text:style-name="P4"/>
      <text:p text:style-name="P4"/>
      <text:p text:style-name="P1"><text:span text:style-name="T1">Domanda: </text:span><text:span text:style-name="T1"/></text:p>
      <text:p text:style-name="P1">Al punto 8 è indicato: "Il gestore dovrà munirsi del titolo autorizzatorio di cui alla L.R 26/07/2003 n. 14 e successive modifiche, per la somministrazione di alimenti e bevande e allestire un punto ristoro permanente con restrizione per la somministrazione di bevande alcoliche, dotandosi delle necessarie autorizzazioni.</text:p>
      <text:p text:style-name="P1">La richiesta è relativa alla dicitura "con restrizione per la somministrazione di bevande alcoliche". Si richiede quali restrizioni siano previste alla luce di quanto indicato all'art. 7 comma 1 della citata L.R.: "Gli esercizi di somministrazione di alimenti e bevande sono costituiti da un'unica tipologia così definita: esercizi per la somministrazione di alimenti e bevande, comprese quelle alcoliche di qualsiasi gradazione."?</text:p>
      <text:p text:style-name="P1"/>
      <text:p text:style-name="P1"><text:span text:style-name="T1">Risposta: </text:span><text:span text:style-name="T1"/></text:p>
      <text:p text:style-name="P1">Il passaggio relativo alla restrizione per la somministrazione di bevande alcoliche fa riferimento a:</text:p>
      <text:p text:style-name="P1">- Il divieto di legge della somministrazione delle stesse a minorenni</text:p>
      <text:p text:style-name="P1">- La richiesta, nell'ambito di tutte le attività dello spazio ed in particolare in occasione di eventi e festival, di una specifica attenzione rispetto ad iniziative finalizzate alla sensibilizzazione ad un consumo consapevole da parte dei giovani. </text:p>
      <text:p text:style-name="P1"/>
      <text:p text:style-name="P1">---</text:p>
      <text:p text:style-name="P1"><text:span text:style-name="T1">Domanda:</text:span> </text:p>
      <text:p text:style-name="P1">Al punto 14 si parla del personale e delle qualifiche/esperienze richieste. Le figure professionali di cui si deve dare conto già all'atto della manifestazione di interesse, devono essere poi previste per tutta la durata della concessione, ovvero per 5 anni? La domanda nasce dal fatto che, dopo i primi due anni dove sono sono previste importanti risorse economiche, dal terzo anno in poi, con all'orizzonte una contrazione delle risorse, potrebbe risultare non più sostenibile il mantenimento di uno staff così nutrito e così altamente professionalizzato.</text:p>
      <text:p text:style-name="P1"/>
      <text:p text:style-name="P1"/>
      <text:p text:style-name="P1"><text:span text:style-name="T1">Risposta:</text:span><text:span text:style-name="T1"/></text:p>
      <text:p text:style-name="P1">Le figure individuate dal bando vengono richieste in generale per il progetto di gestione. Naturalmente e' possibile prevedere che la loro presenza e per così dire l'intensità di lavoro sia differente nelle diverse fasi di sviluppo del progetto .</text:p>
      <text:p text:style-name="P1">In particolare per quanto riguarda il coordinatore strategico, ci si può aspettare che il suo intervento risulti particolarmente funzionale ad una impostazione del lavoro nelle prime annualità e che successivamente la sua presenza, pur rimanendo a garanzia della qualità organizzativa del servizio, risulti quantitativamente meno significativa. Questa differenziazione va letta anche alla luce del possibile ruolo che le figure esperte possono svolgere, nelle prime fasi progettuali al fine di un accompagnamento e un trasferimento di <text:soft-page-break/>competenze nei confronti dei partner e degli operatori più giovane, i quali auspicabilmente potrebbero via via <text:s/>assumere più significativi ruoli di responsabilità.</text:p>
      <text:p text:style-name="P1"/>
      <text:p text:style-name="P22">___________</text:p>
      <text:p text:style-name="P22"/>
      <text:p text:style-name="P1"><text:span text:style-name="T1">Domanda: </text:span><text:span text:style-name="T1"/></text:p>
      <text:p text:style-name="P1">Un Consorzio di Cooperative sociali può partecipare all’Avviso ? E se si, il Consorzio necessita comunque di altri 3 proponenti?</text:p>
      <text:p text:style-name="P1"/>
      <text:p text:style-name="P1"><text:span text:style-name="T1">Risposta: </text:span><text:span text:style-name="T1"/></text:p>
      <text:p text:style-name="P1">I consorzi di cooperative, come le singole cooperative, se sono iscritte al RUNTS da almeno sei mesi, in quanto questo è il criterio dettato dal codice del Terzo Settore.</text:p>
      <text:p text:style-name="P1">Se soddisfa questa condizione, il Consorzio partecipa per se stesso, e quindi ha comunque bisogno di altri tre ETS <text:s/>iscritti al Runts per costituire la rete richiesta.</text:p>
      <text:p text:style-name="P1"/>
      <text:p text:style-name="P22">__________</text:p>
      <text:p text:style-name="P1"/>
      <text:p text:style-name="P2"><text:span text:style-name="T1">Domanda:</text:span><text:span text:style-name="T1"/></text:p>
      <text:p text:style-name="P1">Per quando è prevista la chiusura cantiere della palazzina 4? </text:p>
      <text:p text:style-name="P1"/>
      <text:p text:style-name="P2"><text:span text:style-name="T1">Risposta</text:span><text:span text:style-name="T1"/></text:p>
      <text:p text:style-name="P5">La tempistica prevista, indicata dal Settore Manutenzione, è il 28/2/2025.</text:p>
      <text:p text:style-name="P5"/>
      <text:p text:style-name="P22">___________</text:p>
      <text:p text:style-name="P5"/>
      <text:p text:style-name="P2"><text:span text:style-name="T1">Domanda:</text:span><text:span text:style-name="T1"/></text:p>
      <text:p text:style-name="P2">Se non ci occupiamo direttamente ad es. di ambiente, sostenibilità, disagio sociale o altre tematiche indicate come centrali nel progetto come possiamo declinare la nostra manifestazione di interesse verso i giovani affinché possa essere considerata valida al pari di altre proposte?</text:p>
      <text:p text:style-name="P2"/>
      <text:p text:style-name="P20">Risposta</text:p>
      <text:p text:style-name="P5">Il progetto di gestione deve contenere una proposta di programmazione <text:s/>e di attività in grado di andare ad impattare concretamente sugli obiettivi individuati dall’Avviso all’articolo 2. Le competenze disponibili all’interno delle organizzazioni pr<text:span text:style-name="T2">o</text:span>ponenti, o contrattualizzate appositamente, contribuiscono direttamente all’efficacia delle azioni. La coerenza tra progetto, competenze delle organizzazioni e obiettivi del’avviso è quindi oggetto di valutazione e gli enti partner devono necessariamente dimostrare esperienza negli ambiti prioritari. <text:span text:style-name="T2">E’</text:span> possibile che altri soggetti collaborino, come partner di rete o con collaborazioni esterne, arricchendo l’offerta, purché sia evidente come questi apporti vengono integrati nel progetto complessivo. </text:p>
      <text:p text:style-name="P1"/>
      <text:p text:style-name="P24">_____________</text:p>
      <text:p text:style-name="P24"/>
      <text:p text:style-name="P16"><text:span text:style-name="T1">Domanda:</text:span><text:span text:style-name="T1"/></text:p>
      <text:p text:style-name="P1">Quali caratteristiche di sostenibilità ambientale sono richieste all'interno del progetto?</text:p>
      <text:p text:style-name="P1"/>
      <text:p text:style-name="P21">Risposta</text:p>
      <text:p text:style-name="P6"><text:soft-page-break/>L’avviso non contiene previsioni di dettaglio rispetto ai criteri di sostenibilità ambientale da applicare; specifiche azioni e regole organizzative che vengano proposte all’interno del progetto verranno valorizzate nell’ambito della valutazione e integrate nella convenzione. </text:p>
      <text:p text:style-name="P6"/>
      <text:p text:style-name="P22">__________</text:p>
      <text:p text:style-name="P22"/>
      <text:p text:style-name="P17"><text:span text:style-name="T1">Domanda:</text:span><text:span text:style-name="T1"/></text:p>
      <text:p text:style-name="P11">I singoli spazi attualmente presenti nella struttura hanno già una destinazione d'uso individuata (anche in riferimento alle denominazioni presenti nella cartina allegata al bando: es. <text:span text:style-name="T3">l</text:span>aboratorio, officina... ) oppure il nuovo gestore sarà libero di definire l'utilizzo di ciascuno? </text:p>
      <text:p text:style-name="P11"/>
      <text:p text:style-name="P9">Risposta</text:p>
      <text:p text:style-name="P7">Le diciture inserite in piantina fanno riferimento all'utilizzo attuale, ma non vincolano il proponente; i progetti da presentare dovranno anzi cercare di valorizzare gli spazi coerentemente con le finalità che ci si propone di raggiungere e con le competenze presenti nella rete delle associazioni che collaborano.<text:span text:style-name="T1"/></text:p>
      <text:p text:style-name="P7">A questo proposito si sottolinea che l'avviso predilige un utilizzo degli spazi tale per cui questi che non vengano individuati come sede fissa di un solo soggetto o associazione ma che favorisca circolarità e integrazione.<text:span text:style-name="T1"/></text:p>
      <text:p text:style-name="P17"><text:span text:style-name="T1"/></text:p>
      <text:p text:style-name="P18"><text:span text:style-name="T1">Domanda:</text:span><text:span text:style-name="T1"/></text:p>
      <text:p text:style-name="P12">Gli importi indicati nel bando per le prime due annualità si intendono con Iva o esenti da Iva? In altre prole, il soggetto gestore dovrà emette fattura nei confronti del Comune?</text:p>
      <text:p text:style-name="P10"/>
      <text:p text:style-name="P10">Risposta</text:p>
      <text:p text:style-name="P12">Gli importi previsti sono complessivi, si configurano come contributo e quindi verranno versati a fronte di rendicontazione e nota spes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it" fo:country="IT"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it" fo:country="IT"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2-24T09:51:56.963000000</dc:date>
    <meta:editing-duration>PT37M49S</meta:editing-duration>
    <meta:editing-cycles>5</meta:editing-cycles>
    <meta:generator>LibreOffice/7.4.7.2$Windows_X86_64 LibreOffice_project/723314e595e8007d3cf785c16538505a1c878ca5</meta:generator>
    <meta:document-statistic meta:table-count="0" meta:image-count="0" meta:object-count="0" meta:page-count="3" meta:paragraph-count="47" meta:word-count="905" meta:character-count="6290" meta:non-whitespace-character-count="5417"/>
  </office:meta>
</office:document-meta>
</file>