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25cm" fo:margin-left="1.034cm" table:align="left" style:writing-mode="lr-tb"/>
    </style:style>
    <style:style style:name="Tabella1.A" style:family="table-column">
      <style:table-column-properties style:column-width="15.125cm"/>
    </style:style>
    <style:style style:name="Tabella1.1" style:family="table-row">
      <style:table-row-properties style:min-row-height="0.47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226fe5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officeooo:rsid="002ec3dd" style:font-size-asian="10.5pt" style:font-size-complex="10.5pt"/>
    </style:style>
    <style:style style:name="P6" style:family="paragraph" style:parent-style-name="Standard">
      <style:text-properties style:font-name="Arial" fo:font-size="10.5pt" officeooo:rsid="002ec3dd" officeooo:paragraph-rsid="002ec3dd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officeooo:rsid="004ba882" officeooo:paragraph-rsid="004ba882" style:font-size-asian="10.5pt" style:font-size-complex="10.5pt"/>
    </style:style>
    <style:style style:name="P8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officeooo:paragraph-rsid="004a4201"/>
    </style:style>
    <style:style style:name="P12" style:family="paragraph" style:parent-style-name="Text_20_body">
      <style:text-properties style:font-name="Arial" fo:font-size="10.5pt" officeooo:paragraph-rsid="00226fe5" style:font-size-asian="10.5pt" style:font-size-complex="10.5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.5pt" fo:font-weight="bold" officeooo:rsid="00212e2c" officeooo:paragraph-rsid="0058db26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.5pt" fo:font-weight="bold" officeooo:rsid="00556e9b" officeooo:paragraph-rsid="00556e9b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pt" officeooo:rsid="0020027d" officeooo:paragraph-rsid="00226fe5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officeooo:paragraph-rsid="00212e2c"/>
    </style:style>
    <style:style style:name="P19" style:family="paragraph" style:parent-style-name="Text_20_body">
      <style:paragraph-properties fo:text-align="justify" style:justify-single-word="false"/>
      <style:text-properties officeooo:paragraph-rsid="003d8a64"/>
    </style:style>
    <style:style style:name="P20" style:family="paragraph" style:parent-style-name="Text_20_body">
      <style:paragraph-properties fo:text-align="justify" style:justify-single-word="false"/>
      <style:text-properties officeooo:paragraph-rsid="003c9413"/>
    </style:style>
    <style:style style:name="P21" style:family="paragraph" style:parent-style-name="Text_20_body">
      <style:paragraph-properties fo:text-align="justify" style:justify-single-word="false"/>
      <style:text-properties officeooo:paragraph-rsid="004ba882"/>
    </style:style>
    <style:style style:name="P22" style:family="paragraph" style:parent-style-name="Text_20_body">
      <style:paragraph-properties fo:text-align="justify" style:justify-single-word="false"/>
      <style:text-properties officeooo:paragraph-rsid="00538f17"/>
    </style:style>
    <style:style style:name="P23" style:family="paragraph" style:parent-style-name="Text_20_body">
      <style:paragraph-properties fo:text-align="justify" style:justify-single-word="false"/>
      <style:text-properties officeooo:paragraph-rsid="0058db26"/>
    </style:style>
    <style:style style:name="P24" style:family="paragraph" style:parent-style-name="Text_20_body">
      <style:paragraph-properties fo:text-align="justify" style:justify-single-word="false"/>
      <style:text-properties fo:font-weight="normal" officeooo:paragraph-rsid="003a2e7e" style:font-weight-asian="normal" style:font-weight-complex="normal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Heading_20_2">
      <style:paragraph-properties fo:text-align="center" style:justify-single-word="false"/>
      <style:text-properties style:font-name="Arial" fo:font-size="10.5pt" fo:font-weight="normal" officeooo:paragraph-rsid="00212e2c" style:font-size-asian="10.5pt" style:font-weight-asian="normal" style:font-size-complex="10.5pt" style:font-weight-complex="normal"/>
    </style:style>
    <style:style style:name="P27" style:family="paragraph" style:parent-style-name="Heading_20_2">
      <style:paragraph-properties fo:text-align="center" style:justify-single-word="false"/>
      <style:text-properties style:font-name="Arial" fo:font-size="10.5pt" fo:font-weight="bold" officeooo:rsid="00212e2c" officeooo:paragraph-rsid="00212e2c" style:font-size-asian="10.5pt" style:font-weight-asian="bold" style:font-size-complex="10.5pt" style:font-weight-complex="bold"/>
    </style:style>
    <style:style style:name="P28" style:family="paragraph" style:parent-style-name="Heading_20_2">
      <style:paragraph-properties fo:text-align="center" style:justify-single-word="false"/>
      <style:text-properties officeooo:paragraph-rsid="004a4326"/>
    </style:style>
    <style:style style:name="T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Arial" fo:font-size="10.5pt" fo:language="it" fo:country="IT" fo:font-weight="bold" officeooo:rsid="002ac36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it" fo:country="IT" fo:font-weight="bold" officeooo:rsid="003c9413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it" fo:country="IT" fo:font-weight="bold" officeooo:rsid="003d8a64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style:use-window-font-color="true" style:font-name="Arial" fo:font-size="10.5pt" fo:language="it" fo:country="IT" fo:font-weight="bold" officeooo:rsid="004ba882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6" style:family="text">
      <style:text-properties style:use-window-font-color="true" style:font-name="Arial" fo:font-size="10.5pt" fo:language="it" fo:country="IT" fo:font-weight="bold" officeooo:rsid="0058db26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7" style:family="text">
      <style:text-properties officeooo:rsid="0082e651"/>
    </style:style>
    <style:style style:name="T8" style:family="text">
      <style:text-properties style:font-name="Arial" fo:font-size="10.5pt" fo:font-style="normal" style:text-underline-style="none" fo:font-weight="normal" officeooo:rsid="002e2074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font-name="Arial" fo:font-size="10.5pt" fo:font-style="normal" style:text-underline-style="none" fo:font-weight="normal" officeooo:rsid="003a2e7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Arial" fo:font-size="10.5pt" fo:font-style="normal" style:text-underline-style="none" fo:font-weight="normal" officeooo:rsid="0056e37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2ac363" style:font-size-asian="10.5pt" style:font-size-complex="10.5pt"/>
    </style:style>
    <style:style style:name="T13" style:family="text">
      <style:text-properties style:font-name="Arial" fo:font-size="10.5pt" officeooo:rsid="00212e2c" style:font-size-asian="10.5pt" style:font-size-complex="10.5pt"/>
    </style:style>
    <style:style style:name="T14" style:family="text">
      <style:text-properties style:font-name="Arial" fo:font-size="10.5pt" officeooo:rsid="00185e4f" style:font-size-asian="10.5pt" style:font-size-complex="10.5pt"/>
    </style:style>
    <style:style style:name="T15" style:family="text">
      <style:text-properties style:font-name="Arial" fo:font-size="10.5pt" officeooo:rsid="003c9413" style:font-size-asian="10.5pt" style:font-size-complex="10.5pt"/>
    </style:style>
    <style:style style:name="T16" style:family="text">
      <style:text-properties style:font-name="Arial" fo:font-size="10.5pt" officeooo:rsid="003d8a64" style:font-size-asian="10.5pt" style:font-size-complex="10.5pt"/>
    </style:style>
    <style:style style:name="T17" style:family="text">
      <style:text-properties style:font-name="Arial" fo:font-size="10.5pt" officeooo:rsid="00472a66" style:font-size-asian="10.5pt" style:font-size-complex="10.5pt"/>
    </style:style>
    <style:style style:name="T18" style:family="text">
      <style:text-properties style:font-name="Arial" fo:font-size="10.5pt" officeooo:rsid="004ba882" style:font-size-asian="10.5pt" style:font-size-complex="10.5pt"/>
    </style:style>
    <style:style style:name="T19" style:family="text">
      <style:text-properties style:font-name="Arial" fo:font-size="10.5pt" officeooo:rsid="004ce383" style:font-size-asian="10.5pt" style:font-size-complex="10.5pt"/>
    </style:style>
    <style:style style:name="T20" style:family="text">
      <style:text-properties style:font-name="Arial" fo:font-size="10.5pt" officeooo:rsid="00503b9d" style:font-size-asian="10.5pt" style:font-size-complex="10.5pt"/>
    </style:style>
    <style:style style:name="T21" style:family="text">
      <style:text-properties style:font-name="Arial" fo:font-size="10.5pt" officeooo:rsid="0051bc7e" style:font-size-asian="10.5pt" style:font-size-complex="10.5pt"/>
    </style:style>
    <style:style style:name="T22" style:family="text">
      <style:text-properties style:font-name="Arial" fo:font-size="10.5pt" fo:font-weight="bold" officeooo:rsid="0056d8a6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officeooo:rsid="0058db26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fo:font-weight="bold" officeooo:rsid="00212e2c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fo:font-style="italic" style:text-underline-style="none" fo:font-weight="bold" officeooo:rsid="0056d8a6" fo:background-color="transparent" loext:char-shading-value="0" style:font-size-asian="10.5pt" style:font-style-asian="italic" style:font-weight-asian="bold" style:font-size-complex="10.5pt" style:font-weight-complex="bold"/>
    </style:style>
    <style:style style:name="T27" style:family="text">
      <style:text-properties style:font-name="Arial" fo:font-size="10.5pt" fo:font-style="italic" style:text-underline-style="none" officeooo:rsid="003a2e7e" fo:background-color="transparent" loext:char-shading-value="0" style:font-size-asian="10.5pt" style:font-style-asian="italic" style:font-size-complex="10.5pt" style:font-style-complex="italic"/>
    </style:style>
    <style:style style:name="T28" style:family="text">
      <style:text-properties style:font-name="Arial" fo:font-size="10.5pt" fo:font-style="italic" style:text-underline-style="none" officeooo:rsid="00472a66" fo:background-color="transparent" loext:char-shading-value="0" style:font-size-asian="10.5pt" style:font-style-asian="italic" style:font-size-complex="10.5pt" style:font-style-complex="italic"/>
    </style:style>
    <style:style style:name="T29" style:family="text">
      <style:text-properties style:font-name="Arial" fo:font-size="10.5pt" fo:font-style="italic" style:text-underline-style="none" officeooo:rsid="004ba882" fo:background-color="transparent" loext:char-shading-value="0" style:font-size-asian="10.5pt" style:font-style-asian="italic" style:font-size-complex="10.5pt" style:font-style-complex="italic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officeooo:rsid="00472a66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rsid="00212e2c" style:text-blinking="false" fo:background-color="transparent" loext:char-shading-value="0" style:font-size-asian="10.5pt" style:font-style-asian="normal" style:font-weight-asian="bold" style:font-size-complex="10.5pt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212e2c" style:text-blinking="false" fo:background-color="transparent" loext:char-shading-value="0" style:font-size-asian="10.5pt" style:font-style-asian="normal" style:font-weight-asian="bold" style:font-size-complex="10.5pt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212e2c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556e9b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55015a" style:text-blinking="false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4ba882" style:text-blinking="false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0.5pt" fo:language="it" fo:country="IT" fo:font-style="normal" style:text-underline-style="none" fo:font-weight="bold" officeooo:rsid="00538f17" style:text-blink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0.5pt" fo:language="it" fo:country="IT" fo:font-style="normal" style:text-underline-style="none" fo:font-weight="bold" officeooo:rsid="00556e9b" style:text-blink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officeooo:rsid="0056e377"/>
    </style:style>
    <style:style style:name="T42" style:family="text">
      <style:text-properties officeooo:rsid="0058db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3">All. </text:span><text:span text:style-name="T2">B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6" text:outline-level="2">ISTANZA DI PARTECIPAZIONE ALL’<text:span text:style-name="T7">AVVISO PUBBLICO</text:span></text:h>
            <text:h text:style-name="P28" text:outline-level="2"><text:span text:style-name="T22">“</text:span><text:span text:style-name="T39">LE STAGIONI DELLA CULTURA</text:span><text:span text:style-name="T26">”</text:span></text:h>
          </table:table-cell>
        </table:table-row>
      </table:table>
      <text:p text:style-name="P8"/>
      <text:p text:style-name="P4">AL COMUNE DI PIACENZA</text:p>
      <text:p text:style-name="P7"/>
      <text:p text:style-name="P1">Il sottoscritto/a _______________________________________________________________________________</text:p>
      <text:p text:style-name="P10"><text:s text:c="32"/>Nome <text:s text:c="55"/>Cognome</text:p>
      <text:p text:style-name="P1"/>
      <text:p text:style-name="P1">Nato a _______________________________________________________________________________</text:p>
      <text:p text:style-name="P10"><text:s/>(Luogo di nascita: Comune e Provincia o Stato estero) <text:s text:c="15"/>(Data di nascita:GG/MM/AA)</text:p>
      <text:p text:style-name="P1"/>
      <text:p text:style-name="P1">Residente a ________________________________________________________________________________</text:p>
      <text:p text:style-name="P10"><text:s/>(Comune e Provincia o Stato estero) <text:s text:c="52"/>(via, piazza, ecc)</text:p>
      <text:p text:style-name="P10"/>
      <text:p text:style-name="P1"><text:span text:style-name="T1">Codice fiscale _______________________________</text:span>Contatto telefonico______________________</text:p>
      <text:p text:style-name="P1"/>
      <text:p text:style-name="P1">Indirizzo mail(in stampatello)_________________________________________________________</text:p>
      <text:p text:style-name="P1"/>
      <text:p text:style-name="P11"><text:span text:style-name="T11">In qualità di </text:span><text:span text:style-name="T14">legale </text:span><text:span text:style-name="T11">rappresentante legale di _____________________________________________</text:span></text:p>
      <text:p text:style-name="P11"><text:span text:style-name="T11"><text:s text:c="85"/></text:span><text:span text:style-name="T30">(Denominazione Associazione)</text:span></text:p>
      <text:p text:style-name="P10"/>
      <text:p text:style-name="P6">Con sede legale in _________________________________________________________________</text:p>
      <text:p text:style-name="P1"/>
      <text:p text:style-name="P1">Codice fiscale ______________________________ Partita Iva ______________________________</text:p>
      <text:p text:style-name="P5"/>
      <text:h text:style-name="P27" text:outline-level="2">chiede</text:h>
      <text:p text:style-name="P9"/>
      <text:p text:style-name="P22"><text:span text:style-name="T12">d</text:span><text:span text:style-name="T13">i poter partecipare al</text:span><text:span text:style-name="T17">l’Avviso pubblico</text:span><text:span text:style-name="T13">: </text:span><text:bookmark text:name="docs-internal-guid-e6148e9e-7fff-339a-8bc0-f82e79123fc1"/><text:span text:style-name="T32">“</text:span><text:span text:style-name="T39">LE </text:span><text:span text:style-name="T40">S</text:span><text:span text:style-name="T39">TAGIONI DELLA CULTURA</text:span><text:span text:style-name="T33">” </text:span><text:span text:style-name="T34">– </text:span><text:span text:style-name="T35">AVVISO PUBBLICO PER L’ASSEGNAZ</text:span><text:span text:style-name="T36">IONE DI CONTRIBUTI FINALIZZATI ALLA REALIZZAZIONE DI EVENTI E INIZIATIVE CULTURALI PER IL PERIODO </text:span><text:span text:style-name="T37">21</text:span><text:span text:style-name="T38">/0</text:span><text:span text:style-name="T37">3</text:span><text:span text:style-name="T38">/202</text:span><text:span text:style-name="T37">6</text:span><text:span text:style-name="T38"> – </text:span><text:span text:style-name="T37">20</text:span><text:span text:style-name="T38">/</text:span><text:span text:style-name="T37">03</text:span><text:span text:style-name="T38">/202</text:span><text:span text:style-name="T37">7</text:span><text:span text:style-name="T38"> </text:span><text:span text:style-name="T8"><text:s/></text:span><text:span text:style-name="T9">per </text:span><text:span text:style-name="T10">la</text:span><text:span text:style-name="T9"> Pro</text:span><text:span text:style-name="T10">posta</text:span><text:span text:style-name="T9">:</text:span></text:p>
      <text:p text:style-name="P24"><text:span text:style-name="T27">(</text:span><text:span text:style-name="T28">inserire </text:span><text:span text:style-name="T29">OBBLIGATORIAMENTE </text:span><text:span text:style-name="T28"><text:s/></text:span><text:span text:style-name="T29">numero e </text:span><text:span text:style-name="T28">titolo del progetto</text:span><text:span text:style-name="T27">)</text:span></text:p>
      <text:p text:style-name="P16"/>
      <text:p text:style-name="P16">Stagione ____________________________________________________</text:p>
      <text:p text:style-name="P16">Ambito/<text:span text:style-name="T41">i</text:span> ____________________________________________________</text:p>
      <text:p text:style-name="P14"><text:span text:style-name="T42">Titolo </text:span>______________________________________________________</text:p>
      <text:p text:style-name="P23"><text:span text:style-name="T6">Luogo svolgimento</text:span><text:span text:style-name="T24"> </text:span><text:span text:style-name="T25">__________________________________________</text:span></text:p>
      <text:p text:style-name="P15"/>
      <text:p text:style-name="P13">A tal fine allega alla present<text:span text:style-name="T31">e</text:span>:</text:p>
      <text:p text:style-name="P20"><text:span text:style-name="T4">B1</text:span><text:span text:style-name="T15">) Modello obbligatorio di autodichiarazione per esenzione o meno dalla ritenuta d’acconto del 4% di legge sul contributo, con dichiarazione Privacy e </text:span><text:span text:style-name="T13">f</text:span><text:span text:style-name="T15">otocopia di un documento di identità del legale rappresentante in corso di validità </text:span><text:span text:style-name="T20">(vedi Allegato)</text:span></text:p>
      <text:p text:style-name="P21"><text:span text:style-name="T5">C</text:span><text:span text:style-name="T15">) </text:span><text:span text:style-name="T13">Preventivo finanziario dettagliato </text:span><text:span text:style-name="T20">(vedi Allegato)</text:span></text:p>
      <text:p text:style-name="P18"><text:span text:style-name="T3">D</text:span><text:span text:style-name="T11">) </text:span><text:span text:style-name="T13">Proposta progettuale</text:span><text:span text:style-name="T11"> </text:span><text:span text:style-name="T21">(max due cartelle editoriali)</text:span></text:p>
      <text:p text:style-name="P19"><text:span text:style-name="T3">E</text:span><text:span text:style-name="T11">) Curriculum Vitae del proponente (si può </text:span><text:span text:style-name="T15">allegare a</text:span><text:span text:style-name="T11">tto costitutivo e/o statuto aggiornato del soggetto proponente, rassegne stampa, brochure, materiale promozionale vario, etc.;). </text:span><text:span text:style-name="T16">Per i soggetti organizzati in rete è richiesta la presentazione d</text:span><text:span text:style-name="T20">i brevi</text:span><text:span text:style-name="T16"> curricula di tutti gli aderenti </text:span></text:p>
      <text:p text:style-name="P21"><text:span text:style-name="T3">F</text:span><text:span text:style-name="T13">) </text:span><text:span text:style-name="T18">Statuto As</text:span><text:span text:style-name="T19">s</text:span><text:span text:style-name="T18">ociazione, </text:span><text:span text:style-name="T20">atto costitutivo, altro in base alla natura della personalità giuridica</text:span></text:p>
      <text:p text:style-name="P3"/>
      <text:p text:style-name="P3">Data _____________________</text:p>
      <text:p text:style-name="P12"/>
      <text:p text:style-name="P12">Il Legale rappresentante:</text:p>
      <text:p text:style-name="P12"/>
      <text:p text:style-name="P3">_________________________________<text:tab/><text:tab/><text:tab/>________________________________</text:p>
      <text:p text:style-name="P17">(nome e cognome)<text:tab/><text:tab/><text:tab/><text:tab/><text:tab/><text:tab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margin-top="0.494cm" fo:margin-bottom="0.494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2z1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text-underline-style="non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 PER LA PRESENTAZIONE DI PROPOSTE </dc:title>
    <meta:initial-creator> </meta:initial-creator>
    <meta:creation-date>2011-02-22T09:53:00</meta:creation-date>
    <dc:date>2025-12-11T08:51:34.188000000</dc:date>
    <meta:print-date>2020-09-07T11:28:23.351000000</meta:print-date>
    <meta:editing-cycles>67</meta:editing-cycles>
    <meta:editing-duration>P11DT20H8M31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3" meta:word-count="243" meta:character-count="2695" meta:non-whitespace-character-count="2232"/>
  </office:meta>
</office:document-meta>
</file>