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15.125cm" fo:margin-left="1.034cm" style:page-number="auto" table:align="left" style:writing-mode="lr-tb"/>
    </style:style>
    <style:style style:name="Tabella3.A" style:family="table-column">
      <style:table-column-properties style:column-width="15.125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5.258cm" table:align="center" style:writing-mode="lr-tb"/>
    </style:style>
    <style:style style:name="Tabella5.A" style:family="table-column">
      <style:table-column-properties style:column-width="15.258cm"/>
    </style:style>
    <style:style style:name="Tabella5.1" style:family="table-row">
      <style:table-row-properties style:min-row-height="0.76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801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1.007cm"/>
    </style:style>
    <style:style style:name="Tabella6.B" style:family="table-column">
      <style:table-column-properties style:column-width="5.794cm"/>
    </style:style>
    <style:style style:name="Tabella6.1" style:family="table-row">
      <style:table-row-properties style:min-row-height="0.794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785cm" fo:keep-together="auto"/>
    </style:style>
    <style:style style:name="Tabella6.3" style:family="table-row">
      <style:table-row-properties style:min-row-height="0.637cm" fo:background-color="transparent" fo:keep-together="auto">
        <style:background-image/>
      </style:table-row-properties>
    </style:style>
    <style:style style:name="Tabella6.A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style:min-row-height="0.621cm" fo:keep-together="auto"/>
    </style:style>
    <style:style style:name="Tabella6.7" style:family="table-row">
      <style:table-row-properties style:min-row-height="0.609cm" fo:keep-together="auto"/>
    </style:style>
    <style:style style:name="Tabella6.8" style:family="table-row">
      <style:table-row-properties style:min-row-height="0.714cm" fo:keep-together="auto"/>
    </style:style>
    <style:style style:name="Tabella6.9" style:family="table-row">
      <style:table-row-properties fo:keep-together="auto"/>
    </style:style>
    <style:style style:name="Tabella6.10" style:family="table-row">
      <style:table-row-properties fo:keep-together="auto"/>
    </style:style>
    <style:style style:name="Tabella6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1" style:family="table-row">
      <style:table-row-properties fo:keep-together="auto"/>
    </style:style>
    <style:style style:name="Tabella6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2" style:family="table-row">
      <style:table-row-properties fo:keep-together="auto"/>
    </style:style>
    <style:style style:name="Tabella6.13" style:family="table-row">
      <style:table-row-properties fo:keep-together="auto"/>
    </style:style>
    <style:style style:name="Tabella6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4" style:family="table-row">
      <style:table-row-properties fo:keep-together="auto"/>
    </style:style>
    <style:style style:name="Tabella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5" style:family="table-row">
      <style:table-row-properties fo:keep-together="auto"/>
    </style:style>
    <style:style style:name="Tabella6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6" style:family="table-row">
      <style:table-row-properties fo:keep-together="auto"/>
    </style:style>
    <style:style style:name="Tabella6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7" style:family="table-row">
      <style:table-row-properties fo:keep-together="auto"/>
    </style:style>
    <style:style style:name="Tabella6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18" style:family="table-row">
      <style:table-row-properties fo:keep-together="auto"/>
    </style:style>
    <style:style style:name="Tabella6.19" style:family="table-row">
      <style:table-row-properties fo:keep-together="auto"/>
    </style:style>
    <style:style style:name="Tabella6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20" style:family="table-row">
      <style:table-row-properties fo:keep-together="auto"/>
    </style:style>
    <style:style style:name="Tabella6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21" style:family="table-row">
      <style:table-row-properties fo:keep-together="auto"/>
    </style:style>
    <style:style style:name="Tabella6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6.923cm" fo:margin-left="0.037cm" table:align="left" style:writing-mode="lr-tb"/>
    </style:style>
    <style:style style:name="Tabella8.A" style:family="table-column">
      <style:table-column-properties style:column-width="11.095cm"/>
    </style:style>
    <style:style style:name="Tabella8.B" style:family="table-column">
      <style:table-column-properties style:column-width="5.82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6.801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1.007cm"/>
    </style:style>
    <style:style style:name="Tabella1.B" style:family="table-column">
      <style:table-column-properties style:column-width="5.7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officeooo:paragraph-rsid="0005740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none" fo:font-weight="bold" officeooo:rsid="00146799" officeooo:paragraph-rsid="00057401" fo:background-color="transparent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style:font-name="Arial" fo:font-size="10pt" officeooo:paragraph-rsid="00057401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5740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officeooo:rsid="002f91df" officeooo:paragraph-rsid="0034adb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57401"/>
    </style:style>
    <style:style style:name="P7" style:family="paragraph" style:parent-style-name="Standard">
      <style:paragraph-properties fo:text-align="justify" style:justify-single-word="false"/>
      <style:text-properties officeooo:paragraph-rsid="0034adb5"/>
    </style:style>
    <style:style style:name="P8" style:family="paragraph" style:parent-style-name="Standard">
      <style:paragraph-properties fo:text-align="start" style:justify-single-word="false"/>
      <style:text-properties officeooo:paragraph-rsid="0005740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5740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8de1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2f4c4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34adb5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1aa864"/>
    </style:style>
    <style:style style:name="P14" style:family="paragraph" style:parent-style-name="Standard">
      <style:paragraph-properties fo:line-height="150%" fo:text-align="center" style:justify-single-word="false"/>
      <style:text-properties officeooo:rsid="00235956" officeooo:paragraph-rsid="00057401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rsid="0025840a" officeooo:paragraph-rsid="00057401" style:font-size-asian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fo:font-style="italic" fo:font-weight="normal" officeooo:paragraph-rsid="00057401" style:font-size-asian="11pt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officeooo:rsid="0025840a" officeooo:paragraph-rsid="00057401" style:font-size-asian="10pt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officeooo:rsid="002f91df" officeooo:paragraph-rsid="002f91df" style:font-size-asian="10pt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officeooo:rsid="002f91df" officeooo:paragraph-rsid="0034adb5" style:font-size-asian="10pt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 style:snap-to-layout-grid="false"/>
      <style:text-properties fo:font-size="10pt" fo:font-weight="bold" officeooo:rsid="003900bf" officeooo:paragraph-rsid="003900bf" style:font-size-asian="10pt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officeooo:rsid="003900bf" officeooo:paragraph-rsid="003900bf" style:font-size-asian="10pt" style:font-weight-asian="bold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fo:font-size="10pt" fo:font-weight="bold" officeooo:rsid="0025840a" officeooo:paragraph-rsid="0005740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fo:font-size="10pt" fo:font-weight="bold" officeooo:paragraph-rsid="0005740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font-size="10pt" fo:font-weight="bold" officeooo:paragraph-rsid="001aa86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officeooo:rsid="0034adb5" officeooo:paragraph-rsid="0034adb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0pt" officeooo:paragraph-rsid="00057401" style:font-size-asian="10pt"/>
    </style:style>
    <style:style style:name="P27" style:family="paragraph" style:parent-style-name="Standard">
      <style:paragraph-properties fo:line-height="100%" fo:text-align="start" style:justify-single-word="false"/>
      <style:text-properties fo:font-size="10pt" fo:font-weight="normal" officeooo:rsid="001aeb7d" officeooo:paragraph-rsid="0005740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font-size="10pt" fo:font-weight="normal" officeooo:paragraph-rsid="00057401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font-size="10pt" fo:font-style="normal" fo:font-weight="normal" officeooo:rsid="00275611" officeooo:paragraph-rsid="00057401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fo:font-weight="bold" officeooo:rsid="0025840a" officeooo:paragraph-rsid="00057401" style:font-weight-asian="bold" style:font-weight-complex="bold"/>
    </style:style>
    <style:style style:name="P31" style:family="paragraph" style:parent-style-name="Standard">
      <style:paragraph-properties fo:line-height="150%" fo:text-align="justify" style:justify-single-word="false" style:snap-to-layout-grid="false"/>
      <style:text-properties fo:font-weight="bold" officeooo:rsid="0025840a" officeooo:paragraph-rsid="0018de1f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rsid="0034adb5" officeooo:paragraph-rsid="0034adb5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weight="bold" officeooo:rsid="00319705" officeooo:paragraph-rsid="00319705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319705" officeooo:paragraph-rsid="0034adb5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officeooo:rsid="0025840a" officeooo:paragraph-rsid="00057401"/>
    </style:style>
    <style:style style:name="P36" style:family="paragraph" style:parent-style-name="Standard">
      <style:text-properties officeooo:paragraph-rsid="00057401"/>
    </style:style>
    <style:style style:name="P37" style:family="paragraph" style:parent-style-name="Standard">
      <style:text-properties fo:font-size="16pt" fo:font-weight="bold" officeooo:paragraph-rsid="0009104c" style:font-size-asian="16pt" style:font-weight-asian="bold" style:font-size-complex="16pt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officeooo:paragraph-rsid="00057401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057401"/>
    </style:style>
    <style:style style:name="P40" style:family="paragraph" style:parent-style-name="Standard">
      <style:paragraph-properties fo:line-height="150%" fo:text-align="justify" style:justify-single-word="false"/>
      <style:text-properties officeooo:rsid="00162392" officeooo:paragraph-rsid="0022f4c4"/>
    </style:style>
    <style:style style:name="P41" style:family="paragraph" style:parent-style-name="Standard">
      <style:paragraph-properties fo:text-align="justify" style:justify-single-word="false" style:snap-to-layout-grid="false"/>
      <style:text-properties officeooo:rsid="0034bb4b" officeooo:paragraph-rsid="0034bb4b"/>
    </style:style>
    <style:style style:name="P42" style:family="paragraph" style:parent-style-name="Text_20_body">
      <style:paragraph-properties fo:line-height="150%"/>
      <style:text-properties fo:font-size="12pt" officeooo:rsid="0020027d" officeooo:paragraph-rsid="00057401" style:font-size-asian="12pt" style:font-size-complex="12pt"/>
    </style:style>
    <style:style style:name="P43" style:family="paragraph" style:parent-style-name="Text_20_body">
      <style:text-properties fo:font-size="12pt" officeooo:paragraph-rsid="00057401" style:font-size-asian="12pt" style:font-size-complex="12pt"/>
    </style:style>
    <style:style style:name="P44" style:family="paragraph" style:parent-style-name="Text_20_body">
      <style:paragraph-properties fo:line-height="150%" fo:text-align="justify" style:justify-single-word="false"/>
      <style:text-properties style:font-name="Arial" fo:font-size="11pt" fo:language="it" fo:country="IT" fo:font-weight="bold" officeooo:rsid="007adabc" officeooo:paragraph-rsid="00057401" style:font-size-asian="11pt" style:font-weight-asian="bold" style:font-size-complex="11pt" style:font-weight-complex="bold"/>
    </style:style>
    <style:style style:name="P45" style:family="paragraph" style:parent-style-name="c21">
      <style:paragraph-properties fo:line-height="100%" fo:orphans="2" fo:widows="2" style:snap-to-layout-grid="true"/>
      <style:text-properties officeooo:paragraph-rsid="00057401" style:font-size-complex="12pt"/>
    </style:style>
    <style:style style:name="P46" style:family="paragraph" style:parent-style-name="Standard">
      <style:paragraph-properties fo:line-height="150%" fo:text-align="start" style:justify-single-word="false"/>
      <style:text-properties fo:font-size="10pt" fo:font-weight="bold" officeooo:paragraph-rsid="0039f034" style:font-size-asian="10pt" style:font-weight-asian="bold" style:font-size-complex="10pt" style:font-weight-complex="bold"/>
    </style:style>
    <style:style style:name="P47" style:family="paragraph" style:parent-style-name="Heading_20_2">
      <style:paragraph-properties fo:text-align="center" style:justify-single-word="false"/>
      <style:text-properties style:font-name="Arial" fo:font-size="11pt" fo:font-weight="normal" officeooo:paragraph-rsid="00057401" style:font-size-asian="11pt" style:font-weight-asian="normal" style:font-size-complex="11pt" style:font-weight-complex="normal"/>
    </style:style>
    <style:style style:name="P48" style:family="paragraph" style:parent-style-name="Heading_20_2">
      <style:paragraph-properties fo:text-align="center" style:justify-single-word="false"/>
      <style:text-properties style:font-name="Arial" fo:font-size="11pt" officeooo:paragraph-rsid="00288ee9" style:font-size-asian="11pt" style:font-size-complex="11pt"/>
    </style:style>
    <style:style style:name="P49" style:family="paragraph" style:parent-style-name="Heading_20_2">
      <style:paragraph-properties fo:text-align="start" style:justify-single-word="false"/>
      <style:text-properties fo:font-size="12pt" fo:font-weight="bold" officeooo:rsid="00235956" officeooo:paragraph-rsid="00057401" style:font-size-asian="12pt" style:font-weight-asian="bold" style:font-weight-complex="bold"/>
    </style:style>
    <style:style style:name="P50" style:family="paragraph" style:parent-style-name="Heading_20_2">
      <style:paragraph-properties fo:text-align="center" style:justify-single-word="false"/>
      <style:text-properties fo:font-size="12pt" fo:font-weight="bold" officeooo:paragraph-rsid="00057401" style:font-size-asian="12pt" style:font-weight-asian="bold" style:font-weight-complex="bold"/>
    </style:style>
    <style:style style:name="P51" style:family="paragraph" style:parent-style-name="Heading_20_2">
      <style:paragraph-properties fo:line-height="150%" fo:text-align="center" style:justify-single-word="false"/>
      <style:text-properties fo:font-size="12pt" fo:font-weight="bold" officeooo:paragraph-rsid="00057401" style:font-size-asian="12pt" style:font-weight-asian="bold" style:font-weight-complex="bold"/>
    </style:style>
    <style:style style:name="P52" style:family="paragraph" style:parent-style-name="Heading_20_2">
      <style:paragraph-properties fo:line-height="150%" fo:text-align="center" style:justify-single-word="false"/>
      <style:text-properties fo:font-weight="bold" officeooo:paragraph-rsid="00057401" style:font-weight-asian="bold" style:font-weight-complex="bold"/>
    </style:style>
    <style:style style:name="P53" style:family="paragraph" style:parent-style-name="Heading_20_3">
      <style:paragraph-properties fo:line-height="115%"/>
      <style:text-properties fo:font-weight="bold" officeooo:paragraph-rsid="00112804" style:font-weight-asian="bold" style:font-weight-complex="bold"/>
    </style:style>
    <style:style style:name="P54" style:family="paragraph" style:parent-style-name="Heading_20_3">
      <style:paragraph-properties fo:line-height="150%"/>
      <style:text-properties fo:font-weight="bold" officeooo:paragraph-rsid="00112804" style:font-weight-asian="bold" style:font-weight-complex="bold"/>
    </style:style>
    <style:style style:name="P55" style:family="paragraph" style:parent-style-name="Heading_20_4">
      <style:paragraph-properties fo:text-align="center" style:justify-single-word="false"/>
      <style:text-properties fo:font-size="12pt" officeooo:paragraph-rsid="00057401" style:font-size-asian="12pt"/>
    </style:style>
    <style:style style:name="P56" style:family="paragraph" style:parent-style-name="Heading_20_4">
      <style:paragraph-properties fo:line-height="150%" fo:text-align="center" style:justify-single-word="false"/>
      <style:text-properties fo:font-size="12pt" fo:font-weight="normal" officeooo:paragraph-rsid="00057401" style:font-size-asian="12pt" style:font-weight-asian="normal" style:font-weight-complex="normal"/>
    </style:style>
    <style:style style:name="P57" style:family="paragraph" style:parent-style-name="Heading_20_4">
      <style:paragraph-properties fo:line-height="150%" fo:text-align="center" style:justify-single-word="false"/>
      <style:text-properties fo:font-size="12pt" fo:font-weight="normal" officeooo:paragraph-rsid="0009104c" style:font-size-asian="12pt" style:font-weight-asian="normal" style:font-weight-complex="normal"/>
    </style:style>
    <style:style style:name="P58" style:family="paragraph" style:parent-style-name="Heading_20_5">
      <style:paragraph-properties fo:line-height="100%" fo:text-align="start" style:justify-single-word="false"/>
      <style:text-properties officeooo:paragraph-rsid="0039f034"/>
    </style:style>
    <style:style style:name="P59" style:family="paragraph" style:parent-style-name="Heading_20_5">
      <style:paragraph-properties fo:line-height="150%" fo:text-align="start" style:justify-single-word="false"/>
      <style:text-properties fo:font-size="10pt" fo:font-style="normal" fo:font-weight="normal" officeooo:rsid="0018de1f" officeooo:paragraph-rsid="0018de1f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Heading_20_5">
      <style:paragraph-properties fo:line-height="150%" fo:text-align="center" style:justify-single-word="false"/>
      <style:text-properties fo:font-size="12pt" fo:font-style="italic" fo:font-weight="bold" officeooo:paragraph-rsid="00057401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Heading_20_5">
      <style:paragraph-properties fo:line-height="150%" fo:text-align="center" style:justify-single-word="false"/>
      <style:text-properties fo:font-size="12pt" fo:font-style="italic" fo:font-weight="bold" officeooo:paragraph-rsid="00057401" style:font-size-asian="12pt" style:font-style-asian="italic" style:font-weight-asian="bold" style:font-style-complex="italic" style:font-weight-complex="bold"/>
    </style:style>
    <style:style style:name="P62" style:family="paragraph" style:parent-style-name="Heading_20_5">
      <style:paragraph-properties fo:line-height="150%" fo:text-align="center" style:justify-single-word="false"/>
      <style:text-properties fo:font-size="12pt" fo:font-style="italic" fo:font-weight="bold" officeooo:paragraph-rsid="00150d91" style:font-size-asian="12pt" style:font-style-asian="italic" style:font-weight-asian="bold" style:font-style-complex="italic" style:font-weight-complex="bold"/>
    </style:style>
    <style:style style:name="P63" style:family="paragraph" style:parent-style-name="Heading_20_5">
      <style:paragraph-properties fo:text-align="start" style:justify-single-word="false"/>
      <style:text-properties fo:font-size="10.5pt" fo:font-weight="bold" officeooo:paragraph-rsid="00057401" style:font-size-asian="10.5pt" style:font-weight-asian="bold" style:font-size-complex="10.5pt" style:font-weight-complex="bold"/>
    </style:style>
    <style:style style:name="P64" style:family="paragraph" style:parent-style-name="Heading_20_5">
      <style:paragraph-properties fo:text-align="start" style:justify-single-word="false"/>
      <style:text-properties fo:font-size="10.5pt" fo:font-weight="bold" officeooo:rsid="0034bb4b" officeooo:paragraph-rsid="0034bb4b" style:font-size-asian="10.5pt" style:font-weight-asian="bold" style:font-size-complex="10.5pt" style:font-weight-complex="bold"/>
    </style:style>
    <style:style style:name="P65" style:family="paragraph" style:parent-style-name="Heading_20_6">
      <style:text-properties fo:font-weight="normal" officeooo:paragraph-rsid="00057401" style:font-weight-asian="normal" style:font-weight-complex="normal"/>
    </style:style>
    <style:style style:name="P66" style:family="paragraph" style:parent-style-name="Heading_20_6">
      <style:text-properties fo:font-size="16pt" fo:font-weight="bold" officeooo:paragraph-rsid="0009104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c363" style:font-weight-asian="bold" style:font-weight-complex="bold"/>
    </style:style>
    <style:style style:name="T3" style:family="text">
      <style:text-properties fo:font-weight="bold" officeooo:rsid="00141bdb" style:font-weight-asian="bold" style:font-weight-complex="bold"/>
    </style:style>
    <style:style style:name="T4" style:family="text">
      <style:text-properties fo:font-weight="bold" officeooo:rsid="00235956" style:font-weight-asian="bold" style:font-weight-complex="bold"/>
    </style:style>
    <style:style style:name="T5" style:family="text">
      <style:text-properties fo:font-weight="bold" officeooo:rsid="0055fdce" fo:background-color="transparent" loext:char-shading-value="0" style:font-weight-asian="bold" style:font-weight-complex="bold"/>
    </style:style>
    <style:style style:name="T6" style:family="text">
      <style:text-properties officeooo:rsid="0082e65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4c529" style:font-style-asian="italic" style:font-style-complex="italic"/>
    </style:style>
    <style:style style:name="T9" style:family="text">
      <style:text-properties fo:font-style="italic" officeooo:rsid="001aa864" style:font-style-asian="italic" style:font-style-complex="italic"/>
    </style:style>
    <style:style style:name="T10" style:family="text">
      <style:text-properties fo:font-style="italic" officeooo:rsid="0034adb5" style:font-style-asian="italic" style:font-style-complex="italic"/>
    </style:style>
    <style:style style:name="T11" style:family="text">
      <style:text-properties fo:font-style="italic" style:text-underline-style="none" fo:font-weight="bold" officeooo:rsid="0056d8a6" fo:background-color="transparent" loext:char-shading-value="0" style:font-style-asian="italic" style:font-weight-asian="bold" style:font-weight-complex="bold"/>
    </style:style>
    <style:style style:name="T12" style:family="text">
      <style:text-properties fo:font-style="italic" fo:font-weight="normal" officeooo:rsid="0030cb39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3376ff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34adb5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39f034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solid" style:text-underline-width="auto" style:text-underline-color="font-color" officeooo:rsid="0030cb39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normal" officeooo:rsid="0030cb39" style:font-style-asian="italic" style:font-weight-asian="normal" style:font-style-complex="italic" style:font-weight-complex="normal"/>
    </style:style>
    <style:style style:name="T18" style:family="text">
      <style:text-properties officeooo:rsid="00185e4f"/>
    </style:style>
    <style:style style:name="T19" style:family="text">
      <style:text-properties officeooo:rsid="002ca19a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normal" officeooo:rsid="001aeb7d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235956" style:font-size-asian="10pt" style:font-weight-asian="normal" style:font-size-complex="10pt" style:font-weight-complex="normal"/>
    </style:style>
    <style:style style:name="T24" style:family="text">
      <style:text-properties fo:font-size="10pt" fo:font-style="normal" fo:font-weight="normal" officeooo:rsid="00275611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ize="10pt" fo:font-style="normal" fo:font-weight="normal" officeooo:rsid="00235956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size="10pt" fo:font-style="normal" fo:font-weight="normal" officeooo:rsid="0025099a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size="10pt" fo:font-style="normal" fo:font-weight="normal" officeooo:rsid="002ec3dd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0pt" fo:font-style="normal" fo:font-weight="normal" officeooo:rsid="001e046e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10pt" fo:font-style="normal" fo:font-weight="normal" officeooo:rsid="0026bfcd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ize="10pt" fo:font-style="normal" fo:font-weight="normal" officeooo:rsid="0018de1f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size="10pt" fo:font-style="normal" fo:font-weight="normal" officeooo:rsid="0029c84b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size="10pt" fo:font-style="normal" fo:font-weight="normal" officeooo:rsid="002c687a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style="normal" fo:font-weight="normal" officeooo:rsid="002f91df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0pt" fo:font-style="normal" fo:font-weight="normal" officeooo:rsid="003900bf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size="10pt" fo:font-style="normal" fo:font-weight="bold" officeooo:rsid="00235956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size="10pt" fo:font-style="normal" fo:font-weight="bold" officeooo:rsid="0039f034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size="10pt" fo:font-style="italic" fo:font-weight="bold" officeooo:rsid="001ea461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fo:font-size="10pt" fo:font-style="italic" fo:font-weight="bold" officeooo:rsid="00150d91" style:font-size-asian="10pt" style:font-style-asian="italic" style:font-weight-asian="bold" style:font-size-complex="10pt" style:font-style-complex="italic" style:font-weight-complex="bold"/>
    </style:style>
    <style:style style:name="T39" style:family="text">
      <style:text-properties fo:font-size="10pt" fo:font-style="italic" fo:font-weight="bold" officeooo:rsid="001aa864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fo:font-size="10pt" fo:font-weight="bold" officeooo:rsid="001ea461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2a937d" style:font-size-asian="10pt" style:font-weight-asian="bold" style:font-size-complex="10pt" style:font-weight-complex="bold"/>
    </style:style>
    <style:style style:name="T42" style:family="text">
      <style:text-properties officeooo:rsid="00235956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162392"/>
    </style:style>
    <style:style style:name="T45" style:family="text">
      <style:text-properties style:text-underline-style="solid" style:text-underline-width="auto" style:text-underline-color="font-color" officeooo:rsid="0022f4c4"/>
    </style:style>
    <style:style style:name="T46" style:family="text">
      <style:text-properties officeooo:rsid="00141bdb"/>
    </style:style>
    <style:style style:name="T47" style:family="text">
      <style:text-properties officeooo:rsid="00275611"/>
    </style:style>
    <style:style style:name="T48" style:family="text">
      <style:text-properties officeooo:rsid="001aeb7d"/>
    </style:style>
    <style:style style:name="T49" style:family="text">
      <style:text-properties officeooo:rsid="0024c529"/>
    </style:style>
    <style:style style:name="T50" style:family="text">
      <style:text-properties officeooo:rsid="001ea461"/>
    </style:style>
    <style:style style:name="T51" style:family="text">
      <style:text-properties officeooo:rsid="0025840a"/>
    </style:style>
    <style:style style:name="T52" style:family="text">
      <style:text-properties officeooo:rsid="0020027d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6pt" officeooo:rsid="00275611" style:font-size-asian="16pt" style:font-size-complex="16pt"/>
    </style:style>
    <style:style style:name="T55" style:family="text">
      <style:text-properties officeooo:rsid="000d7fcd"/>
    </style:style>
    <style:style style:name="T56" style:family="text">
      <style:text-properties officeooo:rsid="00243eda"/>
    </style:style>
    <style:style style:name="T57" style:family="text">
      <style:text-properties officeooo:rsid="0026bfcd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12e2c" style:text-blinking="false" fo:background-color="transparent" loext:char-shading-value="0" style:font-style-asian="normal" style:font-weight-asian="bold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c84b" style:text-blinking="false" fo:background-color="transparent" loext:char-shading-value="0" style:font-style-asian="normal" style:font-weight-asian="bold" style:font-style-complex="normal" style:font-weight-complex="bold"/>
    </style:style>
    <style:style style:name="T60" style:family="text">
      <style:text-properties style:text-line-through-style="solid" style:text-line-through-type="single" officeooo:rsid="00235956"/>
    </style:style>
    <style:style style:name="T61" style:family="text">
      <style:text-properties officeooo:rsid="00305eec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size="10.5pt" fo:font-style="italic" fo:font-weight="bold" officeooo:rsid="0034adb5" style:font-size-asian="10.5pt" style:font-style-asian="italic" style:font-weight-asian="bold" style:font-size-complex="10.5pt" style:font-style-complex="italic" style:font-weight-complex="bold"/>
    </style:style>
    <style:style style:name="T64" style:family="text">
      <style:text-properties fo:font-size="10.5pt" fo:font-style="italic" fo:font-weight="bold" officeooo:rsid="0030cb39" style:font-size-asian="10.5pt" style:font-style-asian="italic" style:font-weight-asian="bold" style:font-size-complex="10.5pt" style:font-style-complex="italic" style:font-weight-complex="bold"/>
    </style:style>
    <style:style style:name="T65" style:family="text">
      <style:text-properties fo:font-size="10.5pt" fo:font-style="italic" style:text-underline-style="solid" style:text-underline-width="auto" style:text-underline-color="font-color" fo:font-weight="bold" officeooo:rsid="0030cb39" style:font-size-asian="10.5pt" style:font-style-asian="italic" style:font-weight-asian="bold" style:font-size-complex="10.5pt" style:font-style-complex="italic" style:font-weight-complex="bold"/>
    </style:style>
    <style:style style:name="T66" style:family="text">
      <style:text-properties fo:font-size="10.5pt" fo:font-style="italic" style:text-underline-style="solid" style:text-underline-width="auto" style:text-underline-color="font-color" fo:font-weight="bold" officeooo:rsid="0034adb5" style:font-size-asian="10.5pt" style:font-style-asian="italic" style:font-weight-asian="bold" style:font-size-complex="10.5pt" style:font-style-complex="italic" style:font-weight-complex="bold"/>
    </style:style>
    <style:style style:name="T67" style:family="text">
      <style:text-properties fo:font-size="10.5pt" fo:font-style="italic" style:text-underline-style="solid" style:text-underline-width="auto" style:text-underline-color="font-color" officeooo:rsid="0030cb39" style:font-size-asian="10.5pt" style:font-style-asian="italic" style:font-size-complex="10.5pt" style:font-style-complex="italic"/>
    </style:style>
    <style:style style:name="T68" style:family="text">
      <style:text-properties fo:font-size="10.5pt" fo:font-style="italic" style:text-underline-style="solid" style:text-underline-width="auto" style:text-underline-color="font-color" officeooo:rsid="0034adb5" style:font-size-asian="10.5pt" style:font-style-asian="italic" style:font-size-complex="10.5pt" style:font-style-complex="italic"/>
    </style:style>
    <style:style style:name="T69" style:family="text">
      <style:text-properties fo:font-size="10.5pt" fo:font-style="italic" officeooo:rsid="0030cb39" style:font-size-asian="10.5pt" style:font-style-asian="italic" style:font-size-complex="10.5pt" style:font-style-complex="italic"/>
    </style:style>
    <style:style style:name="T70" style:family="text">
      <style:text-properties fo:font-size="10.5pt" fo:font-style="italic" officeooo:rsid="0034adb5" style:font-size-asian="10.5pt" style:font-style-asian="italic" style:font-size-complex="10.5pt" style:font-style-complex="italic"/>
    </style:style>
    <style:style style:name="T71" style:family="text">
      <style:text-properties officeooo:rsid="0034c1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47" text:outline-level="2"/>
            <text:h text:style-name="P47" text:outline-level="2">ISTANZA DI PARTECIPAZIONE ALL’<text:span text:style-name="T6">AVVISO PUBBLICO </text:span></text:h>
            <text:h text:style-name="P48" text:outline-level="2"><text:span text:style-name="T5">“</text:span><text:span text:style-name="T58">SISTEMA CULTURA PIACENZA 202</text:span><text:span text:style-name="T59">5</text:span><text:span text:style-name="T11">”</text:span></text:h>
            <text:p text:style-name="P2"/>
          </table:table-cell>
        </table:table-row>
      </table:table>
      <text:h text:style-name="P49" text:outline-level="2"/>
      <text:h text:style-name="P49" text:outline-level="2">All. <text:span text:style-name="T19">C</text:span>.</text:h>
      <text:p text:style-name="P8"/>
      <text:p text:style-name="P1">Il sottoscritto/a ___________________________________________________________________<text:span text:style-name="T20">____________</text:span></text:p>
      <text:p text:style-name="P3"><text:s text:c="32"/>Nome <text:s text:c="55"/>Cognome</text:p>
      <text:p text:style-name="P1"/>
      <text:p text:style-name="P1"/>
      <text:p text:style-name="P1">In qualità di <text:span text:style-name="T18">legale </text:span>rappresentante di ___________________________________________ <text:s text:c="53"/><text:span text:style-name="T21"><text:tab/><text:tab/><text:tab/><text:tab/><text:tab/><text:tab/><text:tab/><text:tab/>(Denominazione Associazione)</text:span></text:p>
      <text:p text:style-name="P1"/>
      <text:h text:style-name="P50" text:outline-level="2">DICHIARA</text:h>
      <text:p text:style-name="P45"/>
      <text:p text:style-name="P11"><text:span text:style-name="T42">c</text:span>he il <text:span text:style-name="T43">bilancio </text:span><text:span text:style-name="T44">a preventivo/</text:span><text:span text:style-name="T45">consuntivo</text:span></text:p>
      <text:p text:style-name="P40"><text:span text:style-name="T1">del progetto </text:span>……………………………………………………………………………………. </text:p>
      <text:p text:style-name="P10">è quello risultante dal seguente schema:</text:p>
      <text:p text:style-name="P3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52" text:outline-level="2">SCHEMA DI BILANCIO <text:span text:style-name="T46">A PREVENTIVO/CONSUNTIVO </text:span></text:h>
            <text:p text:style-name="P14"><text:span text:style-name="T1">(gli importi vanno indicati con </text:span><text:span text:style-name="T3">I</text:span><text:span text:style-name="T1">VA </text:span><text:span text:style-name="T2">di legge</text:span><text:span text:style-name="T1"> inclusa)</text:span></text:p>
          </table:table-cell>
        </table:table-row>
      </table:table>
      <text:p text:style-name="P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h text:style-name="P53" text:outline-level="3"><text:span text:style-name="T54">A. </text:span><text:span text:style-name="T53">USCITE</text:span></text:h>
            <text:h text:style-name="P54" text:outline-level="3"><text:span text:style-name="T22">(riferite solo ed esclusivamente alla manifestazione</text:span><text:span text:style-name="T23">)</text:span></text:h>
          </table:table-cell>
          <table:table-cell table:style-name="Tabella6.B1" office:value-type="string">
            <text:h text:style-name="P55" text:outline-level="4">PREVENTIVO/<text:span text:style-name="T60">CONSUNTIVO</text:span></text:h>
          </table:table-cell>
        </table:table-row>
        <table:table-row table:style-name="Tabella6.2">
          <table:table-cell table:style-name="Tabella6.A1" office:value-type="string">
            <text:p text:style-name="P28"><text:span text:style-name="T47">A</text:span>1. S<text:span text:style-name="T48">PESE GENERALI</text:span></text:p>
            <text:p text:style-name="P27">(riferite solo ed esclusivamente alla manifestazione,<text:span text:style-name="T1"> </text:span><text:span text:style-name="T4">max. 10% del totale</text:span><text:span text:style-name="T42">)</text:span></text:p>
          </table:table-cell>
          <table:table-cell table:style-name="Tabella6.B1" office:value-type="string">
            <text:p text:style-name="P30">€</text:p>
          </table:table-cell>
        </table:table-row>
        <table:table-row table:style-name="Tabella6.3">
          <table:table-cell table:style-name="Tabella6.A3" office:value-type="string">
            <text:p text:style-name="P29">A.2. <text:span text:style-name="T57">PUBBLICITÀ</text:span>, PROMOZIONE, COMUNICAZIONE <text:span text:style-name="T55">E</text:span> SEGRETERIA ORGANIZZATIVA</text:p>
          </table:table-cell>
          <table:table-cell table:style-name="Tabella6.B1" office:value-type="string">
            <text:p text:style-name="P30">€</text:p>
          </table:table-cell>
        </table:table-row>
        <table:table-row table:style-name="Tabella6.4">
          <table:table-cell table:style-name="Tabella6.A1" office:value-type="string">
            <text:p text:style-name="P38"><text:span text:style-name="T24">A.</text:span><text:span text:style-name="T25">3. SERVICE E NOLEGGI ATTREZZATURE/</text:span><text:span text:style-name="T28">LOCATION</text:span></text:p>
          </table:table-cell>
          <table:table-cell table:style-name="Tabella6.B1" office:value-type="string">
            <text:p text:style-name="P30">€</text:p>
          </table:table-cell>
        </table:table-row>
        <table:table-row table:style-name="Tabella6.5">
          <table:table-cell table:style-name="Tabella6.A1" office:value-type="string">
            <text:p text:style-name="P38"><text:span text:style-name="T24">A.</text:span><text:span text:style-name="T25">4. COMPENSI A RELATORI, RICERCATORI, ESECUTORI, DIREZIONE ARTISTICA E EVENTUALI PREMI DI CONCORSO</text:span></text:p>
          </table:table-cell>
          <table:table-cell table:style-name="Tabella6.B1" office:value-type="string">
            <text:p text:style-name="P30">€</text:p>
          </table:table-cell>
        </table:table-row>
        <table:table-row table:style-name="Tabella6.6">
          <table:table-cell table:style-name="Tabella6.A1" office:value-type="string">
            <text:p text:style-name="P38"><text:span text:style-name="T24">A.</text:span><text:span text:style-name="T25">5. </text:span><text:span text:style-name="T29">OSPITALITÀ</text:span><text:span text:style-name="T25"> E TRASFERIMENTI</text:span></text:p>
          </table:table-cell>
          <table:table-cell table:style-name="Tabella6.B1" office:value-type="string">
            <text:p text:style-name="P30">€</text:p>
          </table:table-cell>
        </table:table-row>
        <table:table-row table:style-name="Tabella6.7">
          <table:table-cell table:style-name="Tabella6.A1" office:value-type="string">
            <text:p text:style-name="P38"><text:span text:style-name="T24">A.6</text:span><text:span text:style-name="T25">. D</text:span><text:span text:style-name="T26">IRITTI D'AUTORE</text:span></text:p>
          </table:table-cell>
          <table:table-cell table:style-name="Tabella6.B1" office:value-type="string">
            <text:p text:style-name="P30">€</text:p>
          </table:table-cell>
        </table:table-row>
        <table:table-row table:style-name="Tabella6.8">
          <table:table-cell table:style-name="Tabella6.A1" office:value-type="string">
            <text:p text:style-name="P38"><text:span text:style-name="T24">A.</text:span><text:span text:style-name="T26">7. SPESE DI ASSICURAZIONE E SP</text:span><text:span text:style-name="T27">E</text:span><text:span text:style-name="T26">SE PER RILASCIO AUTORIZZAZIONI E PERMESSI</text:span></text:p>
          </table:table-cell>
          <table:table-cell table:style-name="Tabella6.B1" office:value-type="string">
            <text:p text:style-name="P30">€</text:p>
          </table:table-cell>
        </table:table-row>
        <table:table-row table:style-name="Tabella6.9">
          <table:table-cell table:style-name="Tabella6.A1" office:value-type="string">
            <text:h text:style-name="P58" text:outline-level="5"><text:span text:style-name="T30">A.8 SPESE PER </text:span><text:span text:style-name="T31">PERSONALE ANCHE VOLONTARI</text:span><text:span text:style-name="T34">O</text:span><text:span text:style-name="T30"> </text:span><text:span text:style-name="T32">(</text:span><text:span text:style-name="T35"> </text:span><text:span text:style-name="T32">il costo del personale, </text:span><text:span text:style-name="T35">max. </text:span><text:span text:style-name="T36">2</text:span><text:span text:style-name="T35">0% del totale,</text:span><text:span text:style-name="T32"> </text:span><text:span text:style-name="T33">va</text:span><text:span text:style-name="T32"> calcola</text:span><text:span text:style-name="T33">to</text:span><text:span text:style-name="T32"> </text:span><text:span text:style-name="T33">per </text:span><text:span text:style-name="T32">le ore lavorate </text:span><text:span text:style-name="T33">moltiplicate per</text:span><text:span text:style-name="T32"> costo orario secondo le categorie professionali considerate)</text:span><text:span text:style-name="T31">, </text:span><text:span text:style-name="T30">PULIZIA E CUSTODIA ,...</text:span></text:h>
          </table:table-cell>
          <table:table-cell table:style-name="Tabella6.B1" office:value-type="string">
            <text:p text:style-name="P31">€</text:p>
          </table:table-cell>
        </table:table-row>
        <table:table-row table:style-name="Tabella6.10">
          <table:table-cell table:style-name="Tabella6.A10" office:value-type="string">
            <text:h text:style-name="P59" text:outline-level="5">A.9 ALTRO</text:h>
          </table:table-cell>
          <table:table-cell table:style-name="Tabella6.B10" office:value-type="string">
            <text:p text:style-name="P30"/>
          </table:table-cell>
        </table:table-row>
        <table:table-row table:style-name="Tabella6.11">
          <table:table-cell table:style-name="Tabella6.A11" office:value-type="string">
            <text:h text:style-name="P60" text:outline-level="5">A. TOTALE USCITE <text:span text:style-name="T49">(1+2+3+4+5+6+7+8+9)</text:span></text:h>
          </table:table-cell>
          <table:table-cell table:style-name="Tabella6.B11" office:value-type="string">
            <text:p text:style-name="P30">€</text:p>
          </table:table-cell>
        </table:table-row>
        <table:table-row table:style-name="Tabella6.12">
          <table:table-cell table:style-name="Tabella6.A1" office:value-type="string">
            <text:h text:style-name="P65" text:outline-level="6"/>
            <text:h text:style-name="P65" text:outline-level="6"/>
          </table:table-cell>
          <table:table-cell table:style-name="Tabella6.B1" office:value-type="string">
            <text:h text:style-name="P56" text:outline-level="4"/>
          </table:table-cell>
        </table:table-row>
        <table:table-row table:style-name="Tabella6.13">
          <table:table-cell table:style-name="Tabella6.A13" office:value-type="string">
            <text:h text:style-name="P66" text:outline-level="6"><text:span text:style-name="T47">B. </text:span>ENTRATE</text:h>
            <text:p text:style-name="P37"/>
          </table:table-cell>
          <table:table-cell table:style-name="Tabella6.B13" office:value-type="string">
            <text:h text:style-name="P57" text:outline-level="4">PREVENTIVO/<text:span text:style-name="T60">CONSUNTIVO</text:span></text:h>
          </table:table-cell>
        </table:table-row>
        <table:table-row table:style-name="Tabella6.14">
          <table:table-cell table:style-name="Tabella6.A16" office:value-type="string">
            <text:p text:style-name="P23"><text:span text:style-name="T47">B.1</text:span>. C<text:span text:style-name="T50">ONTRIBUTI DI ALTRI ENTI O DA PRIVATI</text:span></text:p>
            <text:p text:style-name="P22">(specificare sponsor <text:span text:style-name="T61">(soggetto ritenuta 4%)</text:span>, Enti, altro)</text:p>
          </table:table-cell>
          <table:table-cell table:style-name="Tabella6.B16" office:value-type="string">
            <text:p text:style-name="P17"/>
          </table:table-cell>
        </table:table-row>
        <table:table-row table:style-name="Tabella6.15">
          <table:table-cell table:style-name="Tabella6.A16" office:value-type="string">
            <text:p text:style-name="P15"><text:span text:style-name="T47"><text:s text:c="7"/>B.1</text:span>.1</text:p>
          </table:table-cell>
          <table:table-cell table:style-name="Tabella6.B16" office:value-type="string">
            <text:p text:style-name="P20">€</text:p>
          </table:table-cell>
        </table:table-row>
        <text:soft-page-break/>
        <table:table-row table:style-name="Tabella6.16">
          <table:table-cell table:style-name="Tabella6.A16" office:value-type="string">
            <text:p text:style-name="P15"><text:span text:style-name="T47"><text:s text:c="7"/>B.1</text:span>.2</text:p>
          </table:table-cell>
          <table:table-cell table:style-name="Tabella6.B16" office:value-type="string">
            <text:p text:style-name="P17">€</text:p>
          </table:table-cell>
        </table:table-row>
        <table:table-row table:style-name="Tabella6.17">
          <table:table-cell table:style-name="Tabella6.A17" office:value-type="string">
            <text:p text:style-name="P15"><text:span text:style-name="T47"><text:s text:c="7"/>B.1</text:span>.3</text:p>
          </table:table-cell>
          <table:table-cell table:style-name="Tabella6.B17" office:value-type="string">
            <text:p text:style-name="P17">€</text:p>
          </table:table-cell>
        </table:table-row>
        <table:table-row table:style-name="Tabella6.18">
          <table:table-cell table:style-name="Tabella6.A1" office:value-type="string">
            <text:p text:style-name="P16"><text:span text:style-name="T47">B.1.</text:span> TOTALE CONTRIBUTI <text:span text:style-name="T57">DI ALTRI ENTI O DA PRIVATI</text:span></text:p>
          </table:table-cell>
          <table:table-cell table:style-name="Tabella6.B1" office:value-type="string">
            <text:p text:style-name="P17">€</text:p>
          </table:table-cell>
        </table:table-row>
        <table:table-row table:style-name="Tabella6.19">
          <table:table-cell table:style-name="Tabella6.A19" office:value-type="string">
            <text:h text:style-name="P61" text:outline-level="5"/>
          </table:table-cell>
          <table:table-cell table:style-name="Tabella6.B19" office:value-type="string">
            <text:p text:style-name="P17"/>
          </table:table-cell>
        </table:table-row>
        <table:table-row table:style-name="Tabella6.20">
          <table:table-cell table:style-name="Tabella6.A20" office:value-type="string">
            <text:p text:style-name="P13"><text:span text:style-name="T38">B.</text:span><text:span text:style-name="T39">2. EVENTUALI ALTRE ENTRATE</text:span></text:p>
            <text:p text:style-name="P24"><text:span text:style-name="T9">specificare (……………………………………………………………..)</text:span><text:span text:style-name="T37"> </text:span></text:p>
          </table:table-cell>
          <table:table-cell table:style-name="Tabella6.B20" office:value-type="string">
            <text:p text:style-name="P18">€</text:p>
          </table:table-cell>
        </table:table-row>
        <table:table-row table:style-name="Tabella6.21">
          <table:table-cell table:style-name="Tabella6.A21" office:value-type="string">
            <text:h text:style-name="P62" text:outline-level="5"><text:span text:style-name="T56">B</text:span>. TOTALE <text:span text:style-name="T51">ENTRATE</text:span> <text:span text:style-name="T49">(B1+B2)</text:span></text:h>
          </table:table-cell>
          <table:table-cell table:style-name="Tabella6.B21" office:value-type="string">
            <text:p text:style-name="P21">€</text:p>
          </table:table-cell>
        </table:table-row>
      </table:table>
      <text:p text:style-name="P26"/>
      <text:h text:style-name="P51" text:outline-level="2">RIEPILOGO</text:h>
      <text:p text:style-name="P3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h text:style-name="P63" text:outline-level="5"><text:span text:style-name="T51">A.</text:span> TOTALE USCITE <text:span text:style-name="T8"><text:s/></text:span><text:span text:style-name="T10">(</text:span><text:span text:style-name="T16">minimo Euro 3.750</text:span><text:span text:style-name="T17"> </text:span><text:span text:style-name="T12">per progetto nr 3 e nr 5 – </text:span><text:span text:style-name="T16">minimo Euro 5. 625</text:span><text:span text:style-name="T12"> per progetto nr 1, nr 2, nr 4 </text:span><text:span text:style-name="T15">)</text:span></text:h>
          </table:table-cell>
          <table:table-cell table:style-name="Tabella8.B1" office:value-type="string">
            <text:p text:style-name="P35">€</text:p>
          </table:table-cell>
        </table:table-row>
        <table:table-row table:style-name="Tabella8.1">
          <table:table-cell table:style-name="Tabella8.A1" office:value-type="string">
            <text:h text:style-name="P63" text:outline-level="5">B. TOTALE ENTRATE </text:h>
          </table:table-cell>
          <table:table-cell table:style-name="Tabella8.B1" office:value-type="string">
            <text:p text:style-name="P35">€</text:p>
          </table:table-cell>
        </table:table-row>
        <table:table-row table:style-name="Tabella8.1">
          <table:table-cell table:style-name="Tabella8.A3" office:value-type="string">
            <text:h text:style-name="P64" text:outline-level="5">DIFFERENZA TRA <text:span text:style-name="T62">TOTALE USCITE</text:span> E <text:s/><text:span text:style-name="T62">TOTALE ENTRATE</text:span></text:h>
          </table:table-cell>
          <table:table-cell table:style-name="Tabella8.B3" office:value-type="string">
            <text:p text:style-name="P41">€</text:p>
          </table:table-cell>
        </table:table-row>
      </table:table>
      <text:p text:style-name="P33"/>
      <text:p text:style-name="P34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6"><text:s/>C<text:span text:style-name="T50">ONTRIBUTO del COMUNE (</text:span><text:span text:style-name="T69">per progetto nr 1, nr 2, nr 4:</text:span><text:span text:style-name="T67"> </text:span><text:span text:style-name="T68">€ 4.500 max </text:span><text:span text:style-name="T70">-</text:span><text:span text:style-name="T69">per progetto nr 3 e nr 5 –</text:span><text:span text:style-name="T67"> </text:span><text:span text:style-name="T68">€ </text:span><text:span text:style-name="T67">3.0</text:span><text:span text:style-name="T68">00 max</text:span><text:span text:style-name="T70">)</text:span></text:p>
            <text:p text:style-name="P12"><text:span text:style-name="T40">(vedi quota prevista nell’Avviso Pubblico – </text:span><text:span text:style-name="T41">max 80% delle Spese dichiarate diminuite delle <text:s/>eventuali Entrate</text:span></text:p>
          </table:table-cell>
          <table:table-cell table:style-name="Tabella1.B1" office:value-type="string">
            <text:p text:style-name="P19"/>
            <text:p text:style-name="P19"/>
            <text:p text:style-name="P5">€</text:p>
          </table:table-cell>
        </table:table-row>
      </table:table>
      <text:p text:style-name="P7"/>
      <text:p text:style-name="P25">NON DEVE RISULTARE NESSUN UTILE DALL’INIZIATIVA: <text:span text:style-name="T43">LA DIFFERENZA TRA TUTTE LE ENTRATE (COMPRESO CONTRIBUTO COMUNALE) E TUTTE LE SPESE NON DEVE ESSERE POSITIVA</text:span></text:p>
      <text:p text:style-name="P32"/>
      <text:p text:style-name="P7">Il sottoscritto dichiara, inoltre, che la documentazione fiscale ed amministrativa relativa a quanto sopra dichiarato è conservata presso la sede dell’<text:span text:style-name="T7">Associazione</text:span>, consapevole che l’Amministrazione <text:span text:style-name="T52">comunale</text:span> si riserva la facoltà di effettuare controlli a campione.</text:p>
      <text:p text:style-name="P6"/>
      <text:p text:style-name="P6">Si autorizza il trattamento, anche informatizzato, dei dati suddetti per finalità connesse alla trattazione della pratica, ai sensi del D.L<text:span text:style-name="T57">GS</text:span> 30 giugno 2003 n. <text:span text:style-name="T71">33 e s.m.i.</text:span></text:p>
      <text:p text:style-name="P6"/>
      <text:p text:style-name="P6">Data _____________________</text:p>
      <text:p text:style-name="P4"/>
      <text:p text:style-name="P43">Il Legale rappresentante:</text:p>
      <text:p text:style-name="P43"/>
      <text:p text:style-name="P4">_________________________________<text:tab/><text:tab/><text:tab/>________________________________</text:p>
      <text:p text:style-name="P42">(nome e cognome in stampatello)<text:tab/><text:tab/><text:tab/><text:tab/><text:tab/><text:tab/>(firma)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letter-spacing="0.071cm" style:font-size-asian="24pt" style:font-size-complex="10pt"/>
    </style:style>
    <style:style style:name="c2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10:58:33.058000000</meta:creation-date>
    <dc:date>2025-08-20T10:10:43.149000000</dc:date>
    <meta:editing-duration>PT3H45M21S</meta:editing-duration>
    <meta:editing-cycles>34</meta:editing-cycles>
    <meta:generator>LibreOffice/6.3.4.2$Windows_X86_64 LibreOffice_project/60da17e045e08f1793c57c00ba83cdfce946d0aa</meta:generator>
    <meta:print-date>2025-08-19T12:56:58.445000000</meta:print-date>
    <meta:document-statistic meta:table-count="5" meta:image-count="0" meta:object-count="0" meta:page-count="2" meta:paragraph-count="70" meta:word-count="390" meta:character-count="2949" meta:non-whitespace-character-count="2439"/>
  </office:meta>
</office:document-meta>
</file>