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</office:font-face-decls>
  <office:automatic-styles>
    <style:style style:name="Tabella4" style:family="table">
      <style:table-properties style:width="17.921cm" fo:margin-left="-0.132cm" table:align="left" style:writing-mode="lr-tb"/>
    </style:style>
    <style:style style:name="Tabella4.A" style:family="table-column">
      <style:table-column-properties style:column-width="1.032cm"/>
    </style:style>
    <style:style style:name="Tabella4.B" style:family="table-column">
      <style:table-column-properties style:column-width="6.376cm"/>
    </style:style>
    <style:style style:name="Tabella4.C" style:family="table-column">
      <style:table-column-properties style:column-width="10.51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11eaa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Tahoma" fo:font-size="10pt" officeooo:paragraph-rsid="00111eaa" style:font-size-asian="10pt" style:font-name-complex="Tahoma" style:font-size-complex="10pt"/>
    </style:style>
    <style:style style:name="P4" style:family="paragraph" style:parent-style-name="Standard">
      <style:paragraph-properties style:snap-to-layout-grid="false"/>
      <style:text-properties style:use-window-font-color="true" loext:opacity="0%" style:font-name="Tahoma" fo:font-size="10pt" officeooo:paragraph-rsid="00111eaa" style:font-size-asian="10pt" style:font-name-complex="Tahoma" style:font-size-complex="10pt"/>
    </style:style>
    <style:style style:name="P5" style:family="paragraph" style:parent-style-name="Standard">
      <style:text-properties style:use-window-font-color="true" loext:opacity="0%" style:font-name="Tahoma" fo:font-size="10pt" officeooo:rsid="0013bed2" officeooo:paragraph-rsid="0013bed2" style:font-size-asian="10pt" style:font-name-complex="Tahoma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0pt" officeooo:rsid="00112b4f" officeooo:paragraph-rsid="00111eaa" style:font-size-asian="10pt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" fo:font-size="10pt" officeooo:rsid="00112b4f" officeooo:paragraph-rsid="00111eaa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officeooo:rsid="00112b4f" officeooo:paragraph-rsid="00111eaa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0pt" officeooo:rsid="002fa1b8" officeooo:paragraph-rsid="00111eaa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11eaa" style:font-size-asian="10pt" style:font-style-asian="normal" style:font-size-complex="10pt" style:font-style-complex="normal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11eaa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paragraph-rsid="00111eaa" style:font-size-asian="11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23217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use-window-font-color="true" loext:opacity="0%" style:font-name="Arial1" fo:font-size="9pt" officeooo:paragraph-rsid="00111eaa" style:font-size-asian="9pt" style:font-name-complex="Tahoma" style:font-size-complex="9pt"/>
    </style:style>
    <style:style style:name="P15" style:family="paragraph" style:parent-style-name="Standard">
      <style:text-properties style:use-window-font-color="true" loext:opacity="0%" style:font-name="Arial1" fo:font-size="9pt" officeooo:rsid="0013bed2" officeooo:paragraph-rsid="0013bed2" style:font-size-asian="9pt" style:font-name-complex="Tahoma" style:font-size-complex="9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1" fo:font-size="9pt" officeooo:paragraph-rsid="00123217" style:font-size-asian="9pt" style:font-size-complex="9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Arial1" fo:font-size="9pt" officeooo:paragraph-rsid="00123217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9pt" officeooo:paragraph-rsid="00123217" fo:background-color="transparent" style:font-size-asian="9pt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Text_20_body">
      <style:paragraph-properties fo:line-height="100%" fo:text-align="justify" style:justify-single-word="false"/>
      <style:text-properties officeooo:paragraph-rsid="00123217"/>
    </style:style>
    <style:style style:name="P21" style:family="paragraph" style:parent-style-name="Standard" style:master-pag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style:page-number="auto" fo:break-before="page" fo:background-color="#ffffff">
        <style:tab-stops>
          <style:tab-stop style:position="-0.751cm"/>
        </style:tab-stops>
      </style:paragraph-properties>
      <style:text-properties style:use-window-font-color="true" loext:opacity="0%" style:font-name="Tahoma" fo:font-size="10pt" officeooo:rsid="00112b4f" officeooo:paragraph-rsid="00111eaa" style:font-size-asian="10pt" style:font-name-complex="Tahom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9pt" officeooo:paragraph-rsid="00123217" fo:background-color="transparent" style:font-size-asian="9pt" style:font-size-complex="9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Arial1" fo:font-size="9pt" officeooo:paragraph-rsid="00123217" fo:background-color="transparent" style:font-size-asian="9pt" style:font-size-complex="9pt"/>
    </style:style>
    <style:style style:name="T1" style:family="text">
      <style:text-properties officeooo:rsid="00571195"/>
    </style:style>
    <style:style style:name="T2" style:family="text">
      <style:text-properties officeooo:rsid="003d814f"/>
    </style:style>
    <style:style style:name="T3" style:family="text">
      <style:text-properties style:text-line-through-style="none" style:text-line-through-type="none" fo:language="it" fo:country="IT" fo:font-style="normal" style:text-underline-style="none" fo:font-weight="normal" fo:background-color="transparent" loext:char-shading-value="0" style:font-name-asian="Times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style:font-name="Tahoma"/>
    </style:style>
    <style:style style:name="T5" style:family="text">
      <style:text-properties style:font-name="Tahoma" officeooo:rsid="00367103"/>
    </style:style>
    <style:style style:name="T6" style:family="text">
      <style:text-properties officeooo:rsid="002fa1b8"/>
    </style:style>
    <style:style style:name="T7" style:family="text">
      <style:text-properties fo:font-style="italic" officeooo:rsid="0046e4c7" style:font-style-asian="italic" style:font-style-complex="italic"/>
    </style:style>
    <style:style style:name="T8" style:family="text">
      <style:text-properties fo:font-style="italic" officeooo:rsid="002fa1b8" style:font-style-asian="italic" style:font-style-complex="italic"/>
    </style:style>
    <style:style style:name="T9" style:family="text">
      <style:text-properties officeooo:rsid="0046e4c7"/>
    </style:style>
    <style:style style:name="T10" style:family="text">
      <style:text-properties fo:font-style="normal" officeooo:rsid="002fa1b8" style:font-style-asian="normal" style:font-style-complex="normal"/>
    </style:style>
    <style:style style:name="T11" style:family="text">
      <style:text-properties fo:font-variant="normal" fo:text-transform="none" fo:color="#222222" loext:opacity="100%" style:text-line-through-style="none" style:text-line-through-type="none" fo:letter-spacing="normal" fo:language="it" fo:country="IT" fo:font-style="normal" style:text-underline-style="none" officeooo:rsid="00708235" style:font-name-asian="Times" style:font-style-asian="normal" style:language-complex="ar" style:country-complex="SA" style:font-style-complex="normal"/>
    </style:style>
    <style:style style:name="T12" style:family="text">
      <style:text-properties fo:font-variant="normal" fo:text-transform="none" fo:color="#222222" loext:opacity="100%" style:text-line-through-style="none" style:text-line-through-type="none" fo:letter-spacing="normal" fo:language="it" fo:country="IT" fo:font-style="normal" style:text-underline-style="solid" style:text-underline-width="auto" style:text-underline-color="font-color" fo:font-weight="bold" officeooo:rsid="00111eaa" fo:background-color="transparent" loext:char-shading-value="0" style:font-name-asian="Times" style:font-style-asian="normal" style:font-weight-asian="bold" style:font-size-complex="11pt" style:language-complex="ar" style:country-complex="SA" style:font-style-complex="normal" style:font-weight-complex="bold"/>
    </style:style>
    <style:style style:name="T13" style:family="text">
      <style:text-properties fo:color="#00000a" loext:opacity="100%" fo:language="it" fo:country="IT" fo:font-weight="normal" officeooo:rsid="00b2600f" style:font-name-asian="Arial1" style:language-asian="it" style:country-asian="IT" style:font-weight-asian="normal" style:font-name-complex="Arial1" style:language-complex="it" style:country-complex="IT" style:font-weight-complex="normal"/>
    </style:style>
    <style:style style:name="T14" style:family="text">
      <style:text-properties fo:color="#00000a" loext:opacity="100%" fo:language="it" fo:country="IT" fo:font-weight="normal" officeooo:rsid="00b2600f" fo:background-color="transparent" loext:char-shading-value="0" style:font-name-asian="Arial1" style:language-asian="it" style:country-asian="IT" style:font-weight-asian="normal" style:font-name-complex="Arial1" style:language-complex="it" style:country-complex="IT" style:font-weight-complex="normal"/>
    </style:style>
    <style:style style:name="T15" style:family="text">
      <style:text-properties fo:color="#00000a" loext:opacity="100%" style:font-name="Arial1" fo:font-size="9pt" fo:language="it" fo:country="IT" fo:font-weight="normal" officeooo:rsid="00b2600f" style:font-name-asian="Arial1" style:font-size-asian="9pt" style:language-asian="it" style:country-asian="IT" style:font-weight-asian="normal" style:font-name-complex="Arial1" style:font-size-complex="9pt" style:language-complex="it" style:country-complex="IT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fo:font-weight="normal" officeooo:rsid="00112b4f" fo:background-color="transparent" loext:char-shading-value="0" style:font-name-asian="Times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fo:font-weight="normal" officeooo:rsid="00026978" fo:background-color="transparent" loext:char-shading-value="0" style:font-name-asian="Times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fo:font-weight="normal" officeooo:rsid="00052597" fo:background-color="transparent" loext:char-shading-value="0" style:font-name-asian="Times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fo:font-weight="normal" officeooo:rsid="00026978" fo:background-color="#ffffff" loext:char-shading-value="0" style:font-name-asian="Times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fo:font-weight="normal" officeooo:rsid="00052597" fo:background-color="#ffffff" loext:char-shading-value="0" style:font-name-asian="Times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officeooo:rsid="00112b4f" fo:background-color="transparent" loext:char-shading-value="0" style:font-name-asian="Times" style:font-size-asian="12pt" style:font-style-asian="normal" style:font-size-complex="12pt" style:language-complex="ar" style:country-complex="SA" style:font-style-complex="normal"/>
    </style:style>
    <style:style style:name="T23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officeooo:rsid="00026978" fo:background-color="transparent" loext:char-shading-value="0" style:font-name-asian="Times" style:font-size-asian="12pt" style:font-style-asian="normal" style:font-size-complex="12pt" style:language-complex="ar" style:country-complex="SA" style:font-style-complex="normal"/>
    </style:style>
    <style:style style:name="T24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officeooo:rsid="00052597" fo:background-color="transparent" loext:char-shading-value="0" style:font-name-asian="Times" style:font-size-asian="12pt" style:font-style-asian="normal" style:font-size-complex="12pt" style:language-complex="ar" style:country-complex="SA" style:font-style-complex="normal"/>
    </style:style>
    <style:style style:name="T25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officeooo:rsid="00026978" fo:background-color="#ffffff" loext:char-shading-value="0" style:font-name-asian="Times" style:font-size-asian="12pt" style:font-style-asian="normal" style:font-size-complex="12pt" style:language-complex="ar" style:country-complex="SA" style:font-style-complex="normal"/>
    </style:style>
    <style:style style:name="T26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officeooo:rsid="00052597" fo:background-color="#ffffff" loext:char-shading-value="0" style:font-name-asian="Times" style:font-size-asian="12pt" style:font-style-asian="normal" style:font-size-complex="12pt" style:language-complex="ar" style:country-complex="SA" style:font-style-complex="normal"/>
    </style:style>
    <style:style style:name="T27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fo:font-weight="bold" officeooo:rsid="00112b4f" fo:background-color="transparent" loext:char-shading-value="0" style:font-name-asian="Times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fo:font-weight="bold" officeooo:rsid="00026978" fo:background-color="transparent" loext:char-shading-value="0" style:font-name-asian="Times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fo:font-weight="bold" officeooo:rsid="00052597" fo:background-color="transparent" loext:char-shading-value="0" style:font-name-asian="Times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fo:font-weight="bold" officeooo:rsid="00026978" fo:background-color="#ffffff" loext:char-shading-value="0" style:font-name-asian="Times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Arial1" fo:font-size="12pt" fo:language="it" fo:country="IT" fo:font-style="normal" style:text-underline-style="none" fo:font-weight="bold" officeooo:rsid="00052597" fo:background-color="#ffffff" loext:char-shading-value="0" style:font-name-asian="Times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2" style:family="text">
      <style:text-properties style:font-name="Arial1" fo:font-size="9pt" officeooo:rsid="00adf908" fo:background-color="transparent" loext:char-shading-value="0" style:font-name-asian="Arial1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<text:span text:style-name="T1">C</text:span>) <text:span text:style-name="T2">Proposta progettuale</text:span></text:p>
      <text:p text:style-name="P13"><text:span text:style-name="Car._20_predefinito_20_paragrafo"><text:span text:style-name="T3"/></text:span></text:p>
      <text:p text:style-name="P13"><text:span text:style-name="Car._20_predefinito_20_paragrafo"><text:span text:style-name="T3"/></text:span></text:p>
      <text:p text:style-name="P19"><text:span text:style-name="Car._20_predefinito_20_paragrafo"><text:span text:style-name="T27">OGGETTO: </text:span></text:span><text:span text:style-name="Car._20_predefinito_20_paragrafo"><text:span text:style-name="T28">ISTANZA DI PARTECIPAZION</text:span></text:span><text:span text:style-name="Car._20_predefinito_20_paragrafo"><text:span text:style-name="T29">E ALL’</text:span></text:span><text:span text:style-name="Car._20_predefinito_20_paragrafo"><text:span text:style-name="Car._20_predefinito_20_paragrafo"><text:span text:style-name="T30">AVVISO PUBBLICO </text:span></text:span></text:span><text:span text:style-name="Car._20_predefinito_20_paragrafo"><text:span text:style-name="Car._20_predefinito_20_paragrafo"><text:span text:style-name="T29">PER L’INDIVIDUAZIONE DI UN SOGGETTO DEL TERZO SETTORE DISPONIBILE ALLA COPROGETTAZIONE PER LA REALIZZAZIONE DEL PRONTO INTERVENTO SOCIALE - PROGETTO PRINS. MEDIANTE PROCEDURA DI COPROGETTAZIONE AI SENSI DELL’ART. 55 D.LGS N. 117/2027</text:span></text:span></text:span><text:span text:style-name="Car._20_predefinito_20_paragrafo"><text:span text:style-name="Car._20_predefinito_20_paragrafo"><text:span text:style-name="T31"> </text:span></text:span></text:span></text:p>
      <text:p text:style-name="P11"><text:span text:style-name="Car._20_predefinito_20_paragrafo"><text:span text:style-name="T11"/></text:span></text:p>
      <text:p text:style-name="P12"><text:span text:style-name="Car._20_predefinito_20_paragrafo"><text:span text:style-name="T12">Proposta Progettuale</text:span></text:span></text:p>
      <text:p text:style-name="P12"><text:span text:style-name="Car._20_predefinito_20_paragrafo"><text:span text:style-name="T12"/></text:span></text:p>
      <text:p text:style-name="P12"><text:span text:style-name="Car._20_predefinito_20_paragrafo"><text:span text:style-name="T12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">1) </text:p>
          </table:table-cell>
          <table:table-cell table:style-name="Tabella4.A1" office:value-type="string">
            <text:p text:style-name="P18">Completezza e coerenza della progettualità e delle azioni in essa declinate con le priorità dell’Avviso della proposta progettuale per quanto concerne: obiettivi, azioni, risorse e modalità operative-gestionali delle attività oggetto di co-progettazione descrizione della struttura organizzativa-gestionale che si intende attivare per la realizzazione delle attività  (descrizione puntuale nella definizione degli obiettivi, delle attività previste, dei soggetti coinvolti e delle modalità operative per singola proposta progettuale del piano di intervento). </text:p>
            <text:p text:style-name="P16"/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3">2)</text:p>
          </table:table-cell>
          <table:table-cell table:style-name="Tabella4.A1" office:value-type="string">
            <text:p text:style-name="P18"><text:bookmark text:name="docs-internal-guid-58a504ee-7fff-3aca-d4e3-aa705284823a"/>Assetto organizzativo e qualificazione del personale coinvolto direttamente nel servizio previsto da questa co-progettazione. Adeguatezza delle risorse umane da impiegare nel progetto in termini quantitativi e qualitativi (idoneità e competenza relativamente allo svolgimento delle attività oggetto di co-progettazione, in particolare indicazione numero risorse umane coinvolte nel progetto; descrizione della professionalità del personale che si intende mettere a disposizione per l’attuazione degli interventi, con riferimento a esperienze pregresse in relazione a interventi di cui al presente avviso, formazione, competenza specifica).</text:p>
            <text:p text:style-name="P18"/>
            <text:p text:style-name="P16"/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3">3)</text:p>
          </table:table-cell>
          <table:table-cell table:style-name="Tabella4.A1" office:value-type="string">
            <text:p text:style-name="P16"><text:bookmark text:name="docs-internal-guid-12f06f94-7fff-701c-f852-d64904a35ded"/><text:span text:style-name="Car._20_predefinito_20_paragrafo"><text:span text:style-name="T14">Esperienze maturate nella gestione di servizi analoghi a quelli oggetto della progettazione.</text:span></text:span><text:span text:style-name="Car._20_predefinito_20_paragrafo"><text:span text:style-name="T13"> </text:span></text:span></text:p>
            <text:p text:style-name="P16"><text:span text:style-name="Car._20_predefinito_20_paragrafo"><text:span text:style-name="T15"/></text:span></text:p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1" office:value-type="string">
            <text:p text:style-name="P3">4)</text:p>
          </table:table-cell>
          <table:table-cell table:style-name="Tabella4.A1" office:value-type="string">
            <text:p text:style-name="P20"><text:bookmark text:name="docs-internal-guid-34446abd-7fff-9e91-f760-4a2a83f71285"/><text:span text:style-name="Car._20_predefinito_20_paragrafo"><text:span text:style-name="T32">Qualità delle collaborazioni documentate: inserimento in una rete di enti e organizzazioni con i quali il soggetto collabora stabilmente per quanto attiene gli interventi proposti.</text:span></text:span></text:p>
          </table:table-cell>
          <table:table-cell table:style-name="Tabella4.C1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5">5)</text:p>
          </table:table-cell>
          <table:table-cell table:style-name="Tabella4.A5" office:value-type="string">
            <text:p text:style-name="P23"><text:bookmark text:name="docs-internal-guid-e4bf35c8-7fff-a49d-98b9-edf20fe90a6d"/>Elementi di qualità e innovazione, con particolare riferimento all’impatto sociale dell’attività sul territorio.</text:p>
            <text:p text:style-name="P17"><text:span text:style-name="T16"/></text:p>
          </table:table-cell>
          <table:table-cell table:style-name="Tabella4.C5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5">6)</text:p>
          </table:table-cell>
          <table:table-cell table:style-name="Tabella4.A5" office:value-type="string">
            <text:p text:style-name="P23"><text:bookmark text:name="docs-internal-guid-a3980554-7fff-2eae-a515-17a0604601a2"/>.Strumenti di monitoraggio della co-progettazione, di controllo della gestione degli interventi e di valutazione dei risultati attesi</text:p>
          </table:table-cell>
          <table:table-cell table:style-name="Tabella4.C5" office:value-type="string">
            <text:p text:style-name="P14"/>
          </table:table-cell>
        </table:table-row>
        <table:table-row table:style-name="Tabella4.1">
          <table:table-cell table:style-name="Tabella4.A5" office:value-type="string">
            <text:p text:style-name="P15">7)</text:p>
          </table:table-cell>
          <table:table-cell table:style-name="Tabella4.A5" office:value-type="string">
            <text:p text:style-name="P18"><text:bookmark text:name="docs-internal-guid-58481dc7-7fff-8f47-e35b-50d944adcc08"/>Coerenza del Piano Finanziario.</text:p>
            <text:p text:style-name="P16"><text:soft-page-break/><text:span text:style-name="T16"/></text:p>
            <text:p text:style-name="P17"/>
          </table:table-cell>
          <table:table-cell table:style-name="Tabella4.C5" office:value-type="string">
            <text:p text:style-name="P4"/>
          </table:table-cell>
        </table:table-row>
      </table:table>
      <text:p text:style-name="P8"/>
      <text:p text:style-name="P6"><text:tab/><text:span text:style-name="T6">IL LEGALE RAPPRESENTANTE</text:span><text:span text:style-name="T6"><text:note text:id="ftn1" text:note-class="footnote"><text:note-citation text:label="1">1</text:note-citation><text:note-body><text:p text:style-name="P1"><text:span text:style-name="T4"><text:s/>In caso di R.T.</text:span><text:span text:style-name="T5">C</text:span><text:span text:style-name="T4">. la firma dovrà essere apposta dal legale rappresentante o procuratore dell'impresa mandataria. </text:span><text:s/></text:p></text:note-body></text:note></text:span></text:p>
      <text:p text:style-name="P9"><text:tab/>(o il procuratore)</text:p>
      <text:p text:style-name="P7"><text:span text:style-name="T6"><text:tab/>(</text:span><text:span text:style-name="T7">timbro e</text:span><text:span text:style-name="T9"> </text:span><text:span text:style-name="T8">sottoscrizione autografa in originale</text:span><text:span text:style-name="T10">)</text:span></text:p>
      <text:p text:style-name="P10"/>
      <text:p text:style-name="P2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background-color="#00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Art. %1%." style:num-prefix="Art.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29:25.989000000</meta:creation-date>
    <dc:date>2025-11-17T10:36:07.002000000</dc:date>
    <meta:editing-duration>PT12M30S</meta:editing-duration>
    <meta:editing-cycles>6</meta:editing-cycles>
    <meta:generator>LibreOffice/24.2.2.2$Windows_X86_64 LibreOffice_project/d56cc158d8a96260b836f100ef4b4ef25d6f1a01</meta:generator>
    <meta:print-date>2025-04-18T10:36:35.415000000</meta:print-date>
    <meta:printed-by>File PDF</meta:printed-by>
    <meta:document-statistic meta:table-count="1" meta:image-count="0" meta:object-count="0" meta:page-count="2" meta:paragraph-count="22" meta:word-count="299" meta:character-count="2348" meta:non-whitespace-character-count="2059"/>
  </office:meta>
</office:document-meta>
</file>