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163761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163761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163761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163761" fo:background-color="transparent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14533ac" officeooo:paragraph-rsid="00163761" fo:background-color="transparent" style:font-size-asian="11pt" style:font-size-complex="11pt"/>
    </style:style>
    <style:style style:name="P7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ahoma" fo:font-size="10pt" officeooo:paragraph-rsid="00163761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fo:background-color="#ffffff">
        <style:tab-stops>
          <style:tab-stop style:position="-0.751cm"/>
        </style:tab-stops>
      </style:paragraph-properties>
      <style:text-properties style:use-window-font-color="true" loext:opacity="0%" style:font-name="Tahoma" fo:font-size="10pt" officeooo:rsid="00112b4f" officeooo:paragraph-rsid="00163761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3761" style:font-size-asian="10pt" style:font-style-asian="normal" style:font-size-complex="10pt" style:font-style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3761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_20__28_user_29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0pt" fo:language="it" fo:country="IT" fo:font-style="italic" officeooo:rsid="0102d8d1" officeooo:paragraph-rsid="00163761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504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3761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3761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3761" style:font-size-asian="11pt" style:font-size-complex="11pt"/>
    </style:style>
    <style:style style:name="P21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1pt" officeooo:paragraph-rsid="0016376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3761" style:font-size-asian="11pt" style:font-size-complex="11pt"/>
    </style:style>
    <style:style style:name="P23" style:family="paragraph" style:parent-style-name="Titolo1">
      <style:text-properties style:use-window-font-color="true" loext:opacity="0%" style:font-name="Tahoma" fo:font-size="11pt" officeooo:paragraph-rsid="00163761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63761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63761" style:font-size-asian="11pt" style:font-weight-asian="normal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27" style:family="paragraph" style:parent-style-name="Titolo1">
      <style:paragraph-properties fo:text-align="justify" style:justify-single-word="false"/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28" style:family="paragraph" style:parent-style-name="Titolo1"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2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63761" style:font-size-asian="11pt" style:font-weight-asian="bold" style:font-size-complex="11pt" style:font-weight-complex="bold"/>
    </style:style>
    <style:style style:name="P3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63761" fo:background-color="transparent" style:font-size-asian="11pt" style:font-size-complex="11pt"/>
    </style:style>
    <style:style style:name="P35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11pt" fo:font-style="italic" fo:font-weight="normal" officeooo:paragraph-rsid="00163761" style:font-size-asian="11pt" style:font-style-asian="italic" style:font-weight-asian="normal" style:font-size-complex="11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63761"/>
    </style:style>
    <style:style style:name="P3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officeooo:paragraph-rsid="00163761"/>
    </style:style>
    <style:style style:name="P38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37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3761"/>
    </style:style>
    <style:style style:name="P40" style:family="paragraph" style:parent-style-name="Titolo1">
      <style:text-properties officeooo:paragraph-rsid="00163761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1734b7" style:font-size-asian="11pt" style:font-weight-asian="normal" style:font-size-complex="11pt" style:font-weight-complex="normal"/>
    </style:style>
    <style:style style:name="P42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3761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1pt" officeooo:paragraph-rsid="00163761" style:font-size-asian="11pt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45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63761"/>
    </style:style>
    <style:style style:name="P46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63761"/>
    </style:style>
    <style:style style:name="P47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style:font-size-asian="11pt" style:font-size-complex="11pt"/>
    </style:style>
    <style:style style:name="P48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style:font-size-asian="11pt" style:font-size-complex="11pt"/>
    </style:style>
    <style:style style:name="P4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normal" officeooo:paragraph-rsid="00163761" fo:background-color="transparent" style:font-size-asian="11pt" style:font-weight-asian="normal" style:font-size-complex="11pt" style:font-weight-complex="normal"/>
    </style:style>
    <style:style style:name="P50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163761" style:font-size-asian="11pt" style:font-weight-asian="bold" style:font-size-complex="11pt" style:font-weight-complex="bold"/>
    </style:style>
    <style:style style:name="P5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163761" style:font-size-asian="11pt" style:font-weight-asian="bold" style:font-size-complex="11pt" style:font-weight-complex="bold"/>
    </style:style>
    <style:style style:name="P5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23fe772" officeooo:paragraph-rsid="00163761" fo:background-color="transparent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183b94" style:font-size-asian="11pt" style:font-weight-asian="normal" style:font-size-complex="11pt" style:font-weight-complex="normal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23827f5"/>
    </style:style>
    <style:style style:name="T2" style:family="text">
      <style:text-properties officeooo:rsid="003b58d8"/>
    </style:style>
    <style:style style:name="T3" style:family="text">
      <style:text-properties officeooo:rsid="0027252f"/>
    </style:style>
    <style:style style:name="T4" style:family="text">
      <style:text-properties style:use-window-font-color="true" loext:opacity="0%" style:font-name="Tahoma" fo:font-size="11pt" officeooo:rsid="0027252f" style:font-size-asian="11pt" style:font-size-complex="11pt"/>
    </style:style>
    <style:style style:name="T5" style:family="text">
      <style:text-properties style:use-window-font-color="true" loext:opacity="0%" style:font-name="Tahoma" fo:font-size="11pt" officeooo:rsid="00e94159" style:font-size-asian="11pt" style:font-size-complex="11pt"/>
    </style:style>
    <style:style style:name="T6" style:family="text">
      <style:text-properties style:use-window-font-color="true" loext:opacity="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use-window-font-color="true" loext:opacity="0%" style:font-name="Tahoma" fo:font-size="11pt" style:text-underline-style="solid" style:text-underline-width="auto" style:text-underline-color="font-color" officeooo:rsid="02393b7e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9" style:family="text">
      <style:text-properties style:use-window-font-color="true" loext:opacity="0%" style:font-name="Tahoma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use-window-font-color="true" loext:opacity="0%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style="normal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loext:opacity="0%" fo:font-style="normal" fo:font-weight="normal" officeooo:rsid="023d87bc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2431bc7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use-window-font-color="true" loext:opacity="0%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style:use-window-font-color="true" loext:opacity="0%" fo:font-style="italic" fo:font-weight="normal" officeooo:rsid="02431bc7" style:font-style-asian="italic" style:font-weight-asian="normal" style:font-name-complex="Arial1" style:font-style-complex="italic" style:font-weight-complex="normal"/>
    </style:style>
    <style:style style:name="T23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1" style:font-style-complex="italic" style:font-weight-complex="normal"/>
    </style:style>
    <style:style style:name="T24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1" style:font-style-complex="italic" style:font-weight-complex="normal"/>
    </style:style>
    <style:style style:name="T25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loext:opacity="0%" officeooo:rsid="0175a62b" style:font-name-complex="Arial1"/>
    </style:style>
    <style:style style:name="T28" style:family="text">
      <style:text-properties style:use-window-font-color="true" loext:opacity="0%" officeooo:rsid="01777337" style:font-name-complex="Arial1"/>
    </style:style>
    <style:style style:name="T29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30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31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32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33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34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35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36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37" style:family="text">
      <style:text-properties style:use-window-font-color="true" loext:opacity="0%" officeooo:rsid="00026978" fo:background-color="transparent" loext:char-shading-value="0"/>
    </style:style>
    <style:style style:name="T38" style:family="text">
      <style:text-properties style:use-window-font-color="true" loext:opacity="0%" officeooo:rsid="00052597" fo:background-color="transparent" loext:char-shading-value="0"/>
    </style:style>
    <style:style style:name="T39" style:family="text">
      <style:text-properties style:use-window-font-color="true" loext:opacity="0%" officeooo:rsid="00026978" fo:background-color="#ffffff" loext:char-shading-value="0"/>
    </style:style>
    <style:style style:name="T40" style:family="text">
      <style:text-properties style:use-window-font-color="true" loext:opacity="0%" officeooo:rsid="00052597" fo:background-color="#ffffff" loext:char-shading-value="0"/>
    </style:style>
    <style:style style:name="T41" style:family="text">
      <style:text-properties style:use-window-font-color="true" loext:opacity="0%" fo:font-weight="bold" officeooo:rsid="00052597" fo:background-color="transparent" loext:char-shading-value="0" style:font-weight-asian="bold" style:font-weight-complex="bold"/>
    </style:style>
    <style:style style:name="T42" style:family="text">
      <style:text-properties style:use-window-font-color="true" loext:opacity="0%" fo:font-weight="bold" officeooo:rsid="00026978" fo:background-color="#ffffff" loext:char-shading-value="0" style:font-weight-asian="bold" style:font-weight-complex="bold"/>
    </style:style>
    <style:style style:name="T43" style:family="text">
      <style:text-properties style:font-name="Tahoma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44" style:family="text">
      <style:text-properties style:font-name="Tahoma" fo:font-size="11pt" style:font-size-asian="11pt" style:font-size-complex="11pt"/>
    </style:style>
    <style:style style:name="T45" style:family="text">
      <style:text-properties style:font-name="Tahoma" fo:font-size="11pt" officeooo:rsid="00d296d0" style:font-size-asian="11pt" style:font-size-complex="11pt"/>
    </style:style>
    <style:style style:name="T46" style:family="text">
      <style:text-properties style:font-name="Tahoma" fo:font-size="11pt" officeooo:rsid="023b18e7" style:font-size-asian="11pt" style:font-size-complex="11pt"/>
    </style:style>
    <style:style style:name="T47" style:family="text">
      <style:text-properties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8" style:family="text">
      <style:text-properties officeooo:rsid="00139a67"/>
    </style:style>
    <style:style style:name="T49" style:family="text">
      <style:text-properties officeooo:rsid="0028b6cd"/>
    </style:style>
    <style:style style:name="T50" style:family="text">
      <style:text-properties style:text-position="super 58%" fo:font-weight="bold" officeooo:rsid="00090044" style:font-weight-asian="bold" style:font-weight-complex="bold"/>
    </style:style>
    <style:style style:name="T51" style:family="text">
      <style:text-properties officeooo:rsid="00090044"/>
    </style:style>
    <style:style style:name="T52" style:family="text">
      <style:text-properties officeooo:rsid="00294fad"/>
    </style:style>
    <style:style style:name="T53" style:family="text">
      <style:text-properties officeooo:rsid="00484fe1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officeooo:rsid="01ee2b05"/>
    </style:style>
    <style:style style:name="T56" style:family="text">
      <style:text-properties officeooo:rsid="023c1074"/>
    </style:style>
    <style:style style:name="T57" style:family="text">
      <style:text-properties officeooo:rsid="0060cb20"/>
    </style:style>
    <style:style style:name="T58" style:family="text">
      <style:text-properties officeooo:rsid="023cf4d2"/>
    </style:style>
    <style:style style:name="T59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60" style:family="text">
      <style:text-properties fo:language="it" fo:country="IT" fo:font-style="normal" fo:font-weight="normal" officeooo:rsid="01504c5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1" style:family="text">
      <style:text-properties fo:language="it" fo:country="IT" fo:font-style="normal" fo:font-weight="normal" officeooo:rsid="01c851a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2" style:family="text">
      <style:text-properties fo:language="it" fo:country="IT" fo:font-style="normal" fo:font-weight="normal" officeooo:rsid="0250446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3" style:family="text">
      <style:text-properties officeooo:rsid="013db995"/>
    </style:style>
    <style:style style:name="T64" style:family="text">
      <style:text-properties officeooo:rsid="009ca446"/>
    </style:style>
    <style:style style:name="T65" style:family="text">
      <style:text-properties officeooo:rsid="00ac6bd1"/>
    </style:style>
    <style:style style:name="T66" style:family="text">
      <style:text-properties officeooo:rsid="024eac6a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1444e85" fo:background-color="transparent" loext:char-shading-value="0" style:font-name-complex="Arial1"/>
    </style:style>
    <style:style style:name="T69" style:family="text">
      <style:text-properties officeooo:rsid="01504c5c" fo:background-color="transparent" loext:char-shading-value="0" style:font-name-complex="Arial1"/>
    </style:style>
    <style:style style:name="T70" style:family="text">
      <style:text-properties officeooo:rsid="0241df2c" fo:background-color="transparent" loext:char-shading-value="0" style:font-name-complex="Arial1"/>
    </style:style>
    <style:style style:name="T71" style:family="text">
      <style:text-properties officeooo:rsid="013fcd02" fo:background-color="transparent" loext:char-shading-value="0" style:font-name-complex="Arial1"/>
    </style:style>
    <style:style style:name="T72" style:family="text">
      <style:text-properties officeooo:rsid="023fe772" fo:background-color="transparent" loext:char-shading-value="0"/>
    </style:style>
    <style:style style:name="T73" style:family="text">
      <style:text-properties officeooo:rsid="02431f83"/>
    </style:style>
    <style:style style:name="T74" style:family="text">
      <style:text-properties style:font-name-complex="Arial1"/>
    </style:style>
    <style:style style:name="T75" style:family="text">
      <style:text-properties officeooo:rsid="017ade83" style:font-name-complex="Arial1"/>
    </style:style>
    <style:style style:name="T76" style:family="text">
      <style:text-properties officeooo:rsid="00af4eb3" style:font-name-complex="Arial1"/>
    </style:style>
    <style:style style:name="T77" style:family="text">
      <style:text-properties officeooo:rsid="02431f83" style:font-name-complex="Arial1"/>
    </style:style>
    <style:style style:name="T78" style:family="text">
      <style:text-properties officeooo:rsid="017bc900" style:font-name-complex="Arial1"/>
    </style:style>
    <style:style style:name="T79" style:family="text">
      <style:text-properties officeooo:rsid="023e9c72"/>
    </style:style>
    <style:style style:name="T80" style:family="text">
      <style:text-properties officeooo:rsid="023fe772"/>
    </style:style>
    <style:style style:name="T81" style:family="text">
      <style:text-properties officeooo:rsid="014533ac"/>
    </style:style>
    <style:style style:name="T82" style:family="text">
      <style:text-properties officeooo:rsid="00d296d0"/>
    </style:style>
    <style:style style:name="T83" style:family="text">
      <style:text-properties officeooo:rsid="0240dfe1"/>
    </style:style>
    <style:style style:name="T84" style:family="text">
      <style:text-properties officeooo:rsid="0241df2c"/>
    </style:style>
    <style:style style:name="T85" style:family="text">
      <style:text-properties officeooo:rsid="002fa1b8"/>
    </style:style>
    <style:style style:name="T86" style:family="text">
      <style:text-properties fo:font-size="10pt" officeooo:rsid="002fa1b8" style:font-size-asian="10pt" style:font-size-complex="10pt"/>
    </style:style>
    <style:style style:name="T87" style:family="text">
      <style:text-properties fo:font-size="10pt" officeooo:rsid="0046e4c7" style:font-size-asian="10pt" style:font-size-complex="10pt"/>
    </style:style>
    <style:style style:name="T88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89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90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91" style:family="text">
      <style:text-properties fo:color="#000000" loext:opacity="100%" officeooo:rsid="00026978" fo:background-color="#ffffff" loext:char-shading-value="0"/>
    </style:style>
    <style:style style:name="T92" style:family="text">
      <style:text-properties fo:color="#000000" loext:opacity="100%" officeooo:rsid="00152aea" fo:background-color="#ffffff" loext:char-shading-value="0"/>
    </style:style>
    <style:style style:name="T93" style:family="text">
      <style:text-properties fo:color="#000000" loext:opacity="100%" officeooo:rsid="00101ac7" fo:background-color="#ffffff" loext:char-shading-value="0"/>
    </style:style>
    <style:style style:name="T94" style:family="text">
      <style:text-properties fo:color="#000000" loext:opacity="100%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95" style:family="text">
      <style:text-properties fo:color="#000000" loext:opacity="100%" fo:font-style="normal" fo:font-weight="bold" officeooo:rsid="00f1c960" fo:background-color="transparent" loext:char-shading-value="0" style:font-style-asian="normal" style:font-weight-asian="bold" style:font-style-complex="normal" style:font-weight-complex="bold"/>
    </style:style>
    <style:style style:name="T96" style:family="text">
      <style:text-properties fo:color="#000000" loext:opacity="100%" fo:font-style="normal" fo:font-weight="bold" officeooo:rsid="003d52a5" fo:background-color="transparent" loext:char-shading-value="0" style:font-style-asian="normal" style:font-weight-asian="bold" style:font-style-complex="normal" style:font-weight-complex="bold"/>
    </style:style>
    <style:style style:name="T97" style:family="text">
      <style:text-properties fo:color="#000000" loext:opacity="100%" fo:font-style="normal" fo:font-weight="bold" officeooo:rsid="00f1c960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8" style:family="text">
      <style:text-properties fo:color="#000000" loext:opacity="100%" fo:font-style="normal" fo:font-weight="bold" officeooo:rsid="003d52a5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9" style:family="text">
      <style:text-properties fo:color="#000000" loext:opacity="100%" fo:font-style="normal" fo:font-weight="bold" officeooo:rsid="000fba61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00" style:family="text">
      <style:text-properties fo:font-variant="normal" fo:text-transform="none" fo:color="#222222" loext:opacity="100%" style:text-line-through-style="none" style:text-line-through-type="none" fo:letter-spacing="normal" fo:font-style="normal" style:text-underline-style="none" officeooo:rsid="00708235" style:font-name-complex="Tahoma"/>
    </style:style>
    <style:style style:name="T101" style:family="text">
      <style:text-properties fo:font-weight="bold" style:font-weight-asian="bold" style:font-weight-complex="bol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llegato <text:span text:style-name="T1">B</text:span>) <text:span text:style-name="T2">Dichiarazione sostitutiva</text:span></text:p>
      <text:p text:style-name="P14"/>
      <text:p text:style-name="P14"/>
      <text:p text:style-name="P13"><text:tab/><text:span text:style-name="T3">Spett.le</text:span> COMUNE DI PIACENZA</text:p>
      <text:p text:style-name="P37"><text:span text:style-name="T4"><text:tab/>S</text:span><text:span text:style-name="T5">ettore Promozione della Collettività</text:span></text:p>
      <text:p text:style-name="P13"><text:tab/>Via <text:span text:style-name="T3">Taverna, 39</text:span></text:p>
      <text:p text:style-name="P13"><text:tab/>29121 - Piacenza</text:p>
      <text:p text:style-name="P41"/>
      <text:p text:style-name="P53"><text:span text:style-name="T101">OGGETTO: </text:span><text:span text:style-name="Car._20_predefinito_20_paragrafo"><text:span text:style-name="T42">AVVISO </text:span></text:span><text:span text:style-name="Car._20_predefinito_20_paragrafo"><text:span text:style-name="T21">PUBBLICO PER L’INDIVIDUAZIONE</text:span></text:span><text:span text:style-name="Car._20_predefinito_20_paragrafo"><text:span text:style-name="T94"> DI </text:span></text:span><text:span text:style-name="Car._20_predefinito_20_paragrafo"><text:span text:style-name="T95">UN </text:span></text:span><text:span text:style-name="Car._20_predefinito_20_paragrafo"><text:span text:style-name="T94">SOGGETT</text:span></text:span><text:span text:style-name="Car._20_predefinito_20_paragrafo"><text:span text:style-name="T95">O</text:span></text:span><text:span text:style-name="Car._20_predefinito_20_paragrafo"><text:span text:style-name="T94"> DEL TERZO SETTORE DISPONIBIL</text:span></text:span><text:span text:style-name="Car._20_predefinito_20_paragrafo"><text:span text:style-name="T95">E </text:span></text:span><text:span text:style-name="Car._20_predefinito_20_paragrafo"><text:span text:style-name="T94">ALLA COPROGETTAZIONE E REALIZZAZIONE </text:span></text:span><text:span text:style-name="Car._20_predefinito_20_paragrafo"><text:span text:style-name="T96">DI</text:span></text:span><text:span text:style-name="Car._20_predefinito_20_paragrafo"><text:span text:style-name="T95"> </text:span></text:span><text:span text:style-name="Car._20_predefinito_20_paragrafo"><text:span text:style-name="T97">TRASPORTI COLLETTIVI AI PAZIENTI IN TRATTAMENTO EMODIALITICO RESIDENTI NEL COMUNE PER IL PERIODO 01/0</text:span></text:span><text:span text:style-name="Car._20_predefinito_20_paragrafo"><text:span text:style-name="T98">1</text:span></text:span><text:span text:style-name="Car._20_predefinito_20_paragrafo"><text:span text:style-name="T97">/202</text:span></text:span><text:span text:style-name="Car._20_predefinito_20_paragrafo"><text:span text:style-name="T98">6</text:span></text:span><text:span text:style-name="Car._20_predefinito_20_paragrafo"><text:span text:style-name="T97"> - 31/07/202</text:span></text:span><text:span text:style-name="Car._20_predefinito_20_paragrafo"><text:span text:style-name="T99">8</text:span></text:span></text:p>
      <text:p text:style-name="P24"><text:span text:style-name="Car._20_predefinito_20_paragrafo"><text:span text:style-name="T100"/></text:span></text:p>
      <text:p text:style-name="P24"><text:span text:style-name="Car._20_predefinito_20_paragrafo"><text:span text:style-name="T43"/></text:span></text:p>
      <text:p text:style-name="P40"><text:span text:style-name="Car._20_predefinito_20_paragrafo"><text:span text:style-name="T6">DICHIARAZIONE </text:span></text:span><text:span text:style-name="Car._20_predefinito_20_paragrafo"><text:span text:style-name="T7">SOSTITUTIVA</text:span></text:span></text:p>
      <text:p text:style-name="P35"/>
      <text:p text:style-name="P17"/>
      <text:p text:style-name="P17">Il/la sottoscritt ____________________________________ <text:span text:style-name="T48">nat </text:span>______________________ (____<text:span text:style-name="T49">)</text:span></text:p>
      <text:p text:style-name="P18">il____________________residente a_________________________________________ CAP _____</text:p>
      <text:p text:style-name="P18">in Via ______________________________________________________________n.___________</text:p>
      <text:p text:style-name="P17"><text:span text:style-name="T49">in qualità di</text:span><text:span text:style-name="T50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50"> </text:span><text:span text:style-name="T51">_____________________________________________________________________</text:span></text:p>
      <text:p text:style-name="P19"><text:span text:style-name="T52">del soggetto concorrente _________</text:span>__________________________________________________</text:p>
      <text:p text:style-name="P20">con sede legale in ______________________ CAP _________ Via ___________________ n. ____</text:p>
      <text:p text:style-name="P19">Codice fiscale _____________________________ P.IVA __________________________________</text:p>
      <text:p text:style-name="P25">tel<text:span text:style-name="T52">efono______</text:span>_________<text:span text:style-name="T52">f</text:span>ax_______________ e-mail/<text:span text:style-name="T53">PEC </text:span>_______________________________</text:p>
      <text:p text:style-name="P26"/>
      <text:p text:style-name="P23">nella sua qualità di:</text:p>
      <text:p text:style-name="P28">(<text:span text:style-name="T54">barrare la casella che interessa</text:span>)</text:p>
      <text:p text:style-name="P28"/>
      <text:p text:style-name="P39"><draw:custom-shape text:anchor-type="paragraph" draw:z-index="0" draw:name="Figura a mano libera 6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8"><text:s/>Titolare o Legale Rappresentante</text:span></text:span></text:p>
      <text:p text:style-name="P27"/>
      <text:p text:style-name="P39"><draw:custom-shape text:anchor-type="paragraph" draw:z-index="1" draw:name="Figura a mano libera 7" draw:style-name="gr1" draw:text-style-name="P54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8"><text:s/>Procuratore speciale/generale</text:span></text:span></text:p>
      <text:p text:style-name="P30">DICHIARA</text:p>
      <text:p text:style-name="P30">ai sensi degli artt. 46 e 47 del D.P.R. 28/12/2000 n. 445</text:p>
      <text:p text:style-name="P29"/>
      <text:list text:style-name="L1">
        <text:list-header>
          <text:p text:style-name="P45"><draw:custom-shape text:anchor-type="paragraph" draw:z-index="2" draw:name="Figura a mano libera 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9">I nominativi, date di nascita e residenza dei titolari, di eventuali soci sono i seguenti:</text:span></text:span></text:p>
        </text:list-header>
      </text:list>
      <text:p text:style-name="P31">_____________________________________________________________________________;</text:p>
      <text:p text:style-name="P31">_____________________________________________________________________________;</text:p>
      <text:p text:style-name="P31">_____________________________________________________________________________;</text:p>
      <text:p text:style-name="P32">_____________________________________________________________________________;</text:p>
      <text:p text:style-name="P32">_____________________________________________________________________________;</text:p>
      <text:p text:style-name="P31">_____________________________________________________________________________;</text:p>
      <text:p text:style-name="P31">_____________________________________________________________________________;</text:p>
      <text:list text:continue-numbering="true" text:style-name="L1">
        <text:list-header>
          <text:p text:style-name="P47"><draw:custom-shape text:anchor-type="paragraph" draw:z-index="3" draw:name="Figura a mano libera 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 è il seguente ______________________________________________;</text:p>
        </text:list-header>
      </text:list>
      <text:p text:style-name="P33"/>
      <text:list text:continue-numbering="true" text:style-name="L1">
        <text:list-header>
          <text:p text:style-name="P45"><draw:custom-shape text:anchor-type="paragraph" draw:z-index="35" draw:name="Figura a mano libera 36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T44">di aver preso esatta cognizione della natura del </text:span><text:span text:style-name="T45">progetto </text:span><text:span text:style-name="T44">e di tutte le circostanze generali e particolari che possono influire sull</text:span><text:span text:style-name="T46">'</text:span><text:span text:style-name="T44">esecuzione del </text:span><text:span text:style-name="T46">medesimo</text:span><text:span text:style-name="T44">; di accettare, senza condizione e riserva alcuna, tutte le norme e disposizioni contenute nel</text:span><text:span text:style-name="T46">l'Avviso</text:span><text:span text:style-name="T44">; di avere pres</text:span><text:span text:style-name="T46">o</text:span><text:span text:style-name="T44"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/text:span><text:span text:style-name="T46">p</text:span><text:span text:style-name="T45">rogetto</text:span><text:span text:style-name="T44">, sia sulla determinazione della propria offerta e di giudicare pertanto remunerativa l’offerta economica presentata;</text:span></text:p>
          <text:p text:style-name="P48"><draw:custom-shape text:anchor-type="paragraph" draw:z-index="4" draw:name="Figura a mano libera 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55">elettronica ordinaria</text:span> cui inviare le eventuali comunicazioni <text:span text:style-name="T56">è il seguente</text:span>: __________________________________________<text:span text:style-name="T57">____</text:span>______________________________;</text:p>
          <text:p text:style-name="P48"><draw:custom-shape text:anchor-type="paragraph" draw:z-index="40" draw:name="Figura a mano libera 4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55">elettronica</text:span> certificata cui inviare le eventuali comunicazioni <text:span text:style-name="T56">è il seguente</text:span>: _________________________________________________________<text:span text:style-name="T57">____</text:span>_______________;</text:p>
          <text:p text:style-name="P48"><draw:custom-shape text:anchor-type="paragraph" draw:z-index="5" draw:name="Figura a mano libera 4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8">di impegnarsi a mantenere valida e vincolante la proposta progettuale presentata per 180 giorni dalla data di scadenza della presentazione della stessa</text:span>;</text:p>
          <text:p text:style-name="P48"><draw:custom-shape text:anchor-type="paragraph" draw:z-index="6" draw:name="Figura a mano libera 5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9">di non partecipare </text:span><text:span text:style-name="T60">alla selezione per ciascun progetto in più di un </text:span><text:span text:style-name="T61">raggruppamento </text:span><text:span text:style-name="T60">temporane</text:span><text:span text:style-name="T61">o</text:span><text:span text:style-name="T60"> o consorzio ovvero partecipare alla selezione </text:span><text:span text:style-name="T62">per il medesimo progetto</text:span><text:span text:style-name="T60"> </text:span><text:span text:style-name="T62">singolarmente e nell'ambito di</text:span><text:span text:style-name="T60"> </text:span><text:span text:style-name="T61">raggruppamento temporaneo</text:span><text:span text:style-name="T60"> o consorzio; </text:span></text:p>
          <text:p text:style-name="P48"><draw:custom-shape text:anchor-type="paragraph" draw:z-index="24" draw:name="Figura a mano libera 25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3">il p</text:span>ossesso dei requisiti di idoneità morale e professionale per stipulare convenzioni con la Pubblica Amministrazione;</text:p>
          <text:p text:style-name="P48"><draw:custom-shape text:anchor-type="paragraph" draw:z-index="36" draw:name="Figura a mano libera 37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7" draw:name="Figura a mano libera 38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64">nel </text:span>Registro Unico <text:span text:style-name="T64">N</text:span>azionale del Terzo Settore (RU<text:span text:style-name="T64">N</text:span>TS), o equivalenti, <text:span text:style-name="T16">da almeno 6 mesi dalla data di pubblicazione del presente Avviso </text:span><text:span text:style-name="T17">al numero di</text:span><text:span text:style-name="T65"> repertorio _____________ del ______________.</text:span></text:p>
          <text:p text:style-name="P48"><draw:custom-shape text:anchor-type="paragraph" draw:z-index="25" draw:name="Figura a mano libera 26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48"><draw:custom-shape text:anchor-type="paragraph" draw:z-index="26" draw:name="Figura a mano libera 27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7" draw:name="Figura a mano libera 28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8" draw:name="Figura a mano libera 39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66">a</text:span>vviso, per conto del Comune di Piacenza, negli ultimi tre anni di servizio; </text:p>
          <text:p text:style-name="P48"><draw:custom-shape text:anchor-type="paragraph" draw:z-index="28" draw:name="Figura a mano libera 29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48"><draw:custom-shape text:anchor-type="paragraph" draw:z-index="29" draw:name="Figura a mano libera 30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8">p</text:span><text:span text:style-name="T69">er tutti i soggetti che hanno una posizione I</text:span><text:span text:style-name="T70">NAIL</text:span><text:span text:style-name="T69"> o I</text:span><text:span text:style-name="T70">NPS</text:span><text:span text:style-name="T69"> attiva: essere in regola in materia di contribuzione previdenziale, </text:span><text:span text:style-name="T71">assicurativa e infortunistica (DURC regolare); </text:span></text:p>
          <text:p text:style-name="P48"><draw:custom-shape text:anchor-type="paragraph" draw:z-index="7" draw:name="Figura a mano libera 8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igura a mano libera 9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Figura a mano libera 10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 19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 20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 2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che l'impresa è in regola con le norme sul diritto del lavoro dei disabili a</text:span><text:span text:style-name="T19">i</text:span><text:span text:style-name="T18"> sensi dell'art. 17 della Legge n. 68/99 e della circolare del Ministero del Lavoro n. 79/2000 </text:span></text:p>
          <text:p text:style-name="P46"><text:span text:style-name="Car._20_predefinito_20_paragrafo"><text:span text:style-name="T10">oppure </text:span></text:span></text:p>
          <text:p text:style-name="P48"><draw:custom-shape text:anchor-type="paragraph" draw:z-index="39" draw:name="Figura a mano libera 40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la non assoggettabilità agli obblighi derivanti dalla legge 12.03.1999 n. 68 </text:span><text:span text:style-name="T19">in quanto <text:s/>______________________________________; </text:span><text:span text:style-name="T20">(</text:span><text:span text:style-name="T22">indicare</text:span><text:span text:style-name="T23"> l’indirizzo dell’ufficio provinciale competente al quale rivolgersi per la verifica del rispetto della L. n. 68/1999 <text:s/>_________________________________________</text:span><text:span text:style-name="T24">___________________________________</text:span><text:span text:style-name="T25">)</text:span><text:span text:style-name="T26">; </text:span></text:p>
          <text:p text:style-name="P48"><draw:custom-shape text:anchor-type="paragraph" draw:z-index="33" draw:name="Figura a mano libera 34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48"><draw:custom-shape text:anchor-type="paragraph" draw:z-index="30" draw:name="Figura a mano libera 3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Figura a mano libera 3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73">n. </text:span>39/2014 che ha dato attuazione alla direttiva comunitaria 93/2011 finalizzata a contrastare gli abusi e lo sfruttamento sessuale dei minori; </text:p>
          <text:p text:style-name="P48"><draw:custom-shape text:anchor-type="paragraph" draw:z-index="32" draw:name="Figura a mano libera 3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4">l'impegno ad assicurare, contestualmente alla sottoscrizione dell</text:span><text:span text:style-name="T75">a Convenzione, i</text:span><text:span text:style-name="T74">l personale dipendente o incaricato, i volontari (ex </text:span><text:span text:style-name="T76">D.Lgs. 117/2017</text:span><text:span text:style-name="T74">), nonché le persone destinatarie delle attività oggetto del presente </text:span><text:span text:style-name="T77">Avviso</text:span><text:span text:style-name="T74">, contro gli infortuni e le malattie connessi allo svolgimento delle attività stesse, nonché per la responsabilità civile versoi terzi,esonerando il Comune di </text:span><text:span text:style-name="T78">Piacenza </text:span><text:span text:style-name="T74">da ogni responsabilità correlata a tali eventi; </text:span></text:p>
          <text:p text:style-name="P49"><draw:custom-shape text:anchor-type="paragraph" draw:z-index="41" draw:name="Figura a mano libera 4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7">l'impegno ad assicurare le “famiglie affiancanti”, che saranno soggetti attivi nel progetto, in particolar modo n</text:span><text:span text:style-name="T28">ell’ambito del</text:span><text:span text:style-name="T27"> dispositivo di intervento “</text:span><text:span text:style-name="T28">V</text:span><text:span text:style-name="T27">icinanza solidale”, e per tutte le attività previste che le vedono coinvolte; </text:span></text:p>
          <text:p text:style-name="P48"><draw:custom-shape text:anchor-type="paragraph" draw:z-index="10" draw:name="Figura a mano libera 1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T79">di non trovarsi in alcuna s</text:span>ituazion<text:span text:style-name="T79">e</text:span> di controllo, ai sensi dell’art. 2359 codice civile con altr<text:span text:style-name="T79">o soggetto, e di aver formulato la proposta progettuale autonomamente</text:span> </text:p>
          <text:p text:style-name="P50">oppure</text:p>
          <text:p text:style-name="P48"><draw:custom-shape text:anchor-type="paragraph" draw:z-index="16" draw:name="Figura a mano libera 17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51">oppure</text:p>
          <text:p text:style-name="P48"><draw:custom-shape text:anchor-type="paragraph" draw:z-index="17" draw:name="Figura a mano libera 18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80">(laddove ricorra questa ipotesi indicare il nominativo e la sede dell'altro </text:span><text:span text:style-name="T72">concorrente ___________________________________________________________________________);</text:span></text:p>
          <text:p text:style-name="P52"/>
        </text:list-header>
      </text:list>
      <text:p text:style-name="P2"><draw:custom-shape text:anchor-type="paragraph" draw:z-index="42" draw:name="Figura a mano libera 4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l’insussistenza delle seguenti cause di esclusione:</text:p>
      <text:p text:style-name="P3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2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4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5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5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5"><text:tab/>f- violazione del divieto di intestazione fiduciaria di cui all’articolo 17 della legge 19 marzo 1990, n. 55;</text:p>
      <text:p text:style-name="P6"><text:tab/>g- il legale rappresentate o altri soggetti muniti di poteri decisionali si trovano in ipotesi</text:p>
      <text:p text:style-name="P7"><text:span text:style-name="T81">di conflitto di interesse, di cui alla legge n. 241/1990 e s.m.i.;</text:span> </text:p>
      <text:list text:continue-numbering="true" text:style-name="L1">
        <text:list-header>
          <text:p text:style-name="P48"><draw:custom-shape text:anchor-type="paragraph" draw:z-index="11" draw:name="Figura a mano libera 1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<text:span text:style-name="T82">le attività</text:span> <text:span text:style-name="T83">declinate nel progetto</text:span>; </text:p>
          <text:p text:style-name="P48"><draw:custom-shape text:anchor-type="paragraph" draw:z-index="12" draw:name="Figura a mano libera 1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e commesso grave negligenza o malafede nell’esercizio delle prestazioni affidate dal Comune di Piacenza; </text:p>
          <text:p text:style-name="P48"><draw:custom-shape text:anchor-type="paragraph" draw:z-index="13" draw:name="Figura a mano libera 14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48"><draw:custom-shape text:anchor-type="paragraph" draw:z-index="14" draw:name="Figura a mano libera 15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84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84">Avviso</text:span>;</text:p>
          <text:p text:style-name="P48"><draw:custom-shape text:anchor-type="paragraph" draw:z-index="15" draw:name="Figura a mano libera 16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84">n.</text:span> 231/2001 comminate nei confronti dell’impresa e tali da impedire di contrattare con le pubbliche amministrazioni; </text:p>
          <text:p text:style-name="P48"><draw:custom-shape text:anchor-type="paragraph" draw:z-index="21" draw:name="Figura a mano libera 2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2" draw:name="Figura a mano libera 2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3" draw:name="Figura a mano libera 24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4" draw:name="Figura a mano libera 35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</text:list-header>
      </text:list>
      <text:p text:style-name="P43"/>
      <text:p text:style-name="P34"><text:soft-page-break/>Luogo e data __________________</text:p>
      <text:p text:style-name="P15"><text:span text:style-name="T67"><text:tab/></text:span><text:span text:style-name="T85">IL LEGALE RAPPRESENTANTE</text:span></text:p>
      <text:p text:style-name="P22"><text:tab/>(o il procuratore)</text:p>
      <text:p text:style-name="P16"><text:span text:style-name="T85"><text:tab/></text:span><text:span text:style-name="T86">(</text:span><text:span text:style-name="T88">timbro e</text:span><text:span text:style-name="T87"> </text:span><text:span text:style-name="T89">sottoscrizione autografa in originale</text:span><text:span text:style-name="T90">)</text:span></text:p>
      <text:p text:style-name="P10"/>
      <text:p text:style-name="P11"><text:tab/>___________________________________</text:p>
      <text:p text:style-name="P8"><text:span text:style-name="T29">N.B.</text:span><text:span text:style-name="T30">: </text:span><text:span text:style-name="T31">in caso di </text:span><text:span text:style-name="T32">R.T.C.</text:span><text:span text:style-name="T33"> </text:span><text:span text:style-name="T31">o di consorzio la presente dichiarazione </text:span><text:span text:style-name="T34">sostitutiva</text:span><text:span text:style-name="T31"> dovrà essere </text:span><text:span text:style-name="T34">compilata e s</text:span><text:span text:style-name="T31">ottoscritta </text:span><text:span text:style-name="T35">anche </text:span><text:span text:style-name="T34">d</text:span><text:span text:style-name="T31">ai legali rappresentanti </text:span><text:span text:style-name="T33">ovvero dai procuratori </text:span><text:span text:style-name="T31">dei soggetti mandanti/consorziati </text:span><text:span text:style-name="T36">e andranno trasmessi anche gli allegati sotto specificati.</text:span></text:p>
      <text:p text:style-name="P36"><text:span text:style-name="Car._20_predefinito_20_paragrafo"><text:span text:style-name="T47"/></text:span></text:p>
      <text:p text:style-name="P21"/>
      <text:p text:style-name="P38"><text:span text:style-name="Car._20_predefinito_20_paragrafo"><text:span text:style-name="T11">Allegati alla presente (a pena d'esclusione):</text:span></text:span></text:p>
      <text:p text:style-name="P38"><text:span text:style-name="Car._20_predefinito_20_paragrafo"><text:span text:style-name="T12">- </text:span></text:span><text:span text:style-name="Car._20_predefinito_20_paragrafo"><text:span text:style-name="T13">procura generale o speciale (in caso di sottoscrizione da parte di procuratore), in originale o in copia autenticata;</text:span></text:span></text:p>
      <text:p text:style-name="P38"><text:span text:style-name="Car._20_predefinito_20_paragrafo"><text:span text:style-name="T13">- </text:span></text:span><text:span text:style-name="Car._20_predefinito_20_paragrafo"><text:span text:style-name="T14">copia non autenticata dello statuto e dell'atto costitutivo; </text:span></text:span></text:p>
      <text:p text:style-name="P38"><text:span text:style-name="Car._20_predefinito_20_paragrafo"><text:span text:style-name="T15">- copia </text:span></text:span><text:span text:style-name="Car._20_predefinito_20_paragrafo"><text:span text:style-name="T13">non autenticata</text:span></text:span><text:span text:style-name="Car._20_predefinito_20_paragrafo"><text:span text:style-name="T15"> del documento di identità </text:span></text:span><text:span text:style-name="Car._20_predefinito_20_paragrafo"><text:span text:style-name="T13">del sottoscrittore in corso di validità</text:span></text:span><text:span text:style-name="Car._20_predefinito_20_paragrafo"><text:span text:style-name="T15">.</text:span>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04:55.784000000</meta:creation-date>
    <dc:date>2025-10-29T13:53:06.592000000</dc:date>
    <meta:editing-duration>PT4M39S</meta:editing-duration>
    <meta:editing-cycles>4</meta:editing-cycles>
    <meta:generator>LibreOffice/24.2.2.2$Windows_X86_64 LibreOffice_project/d56cc158d8a96260b836f100ef4b4ef25d6f1a01</meta:generator>
    <meta:print-date>2025-04-18T10:35:40.756000000</meta:print-date>
    <meta:printed-by>File PDF</meta:printed-by>
    <meta:document-statistic meta:table-count="0" meta:image-count="0" meta:object-count="0" meta:page-count="4" meta:paragraph-count="79" meta:word-count="1442" meta:character-count="11374" meta:non-whitespace-character-count="9968"/>
  </office:meta>
</office:document-meta>
</file>