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automatic-styles>
    <style:style style:name="Tabella4" style:family="table">
      <style:table-properties style:width="17.002cm" fo:margin-left="0.011cm" table:align="left" style:writing-mode="lr-tb"/>
    </style:style>
    <style:style style:name="Tabella4.A" style:family="table-column">
      <style:table-column-properties style:column-width="0.635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8.87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note">
      <style:text-properties fo:font-size="7pt" officeooo:rsid="002fa1b8" officeooo:paragraph-rsid="002fa1b8" style:font-size-asian="7pt" style:font-size-complex="7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11eaa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71cm"/>
        </style:tab-stops>
      </style:paragraph-properties>
      <style:text-properties style:use-window-font-color="true" loext:opacity="0%" style:font-name="Tahoma" fo:font-size="10pt" officeooo:rsid="00112b4f" officeooo:paragraph-rsid="00111eaa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0pt" officeooo:rsid="002fa1b8" officeooo:paragraph-rsid="00111eaa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11eaa" style:font-size-asian="10pt" style:font-style-asian="normal" style:font-size-complex="10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11eaa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style:font-name="Tahoma" fo:font-size="11pt" officeooo:paragraph-rsid="00111eaa" style:font-size-asian="11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23217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officeooo:rsid="00112b4f" officeooo:paragraph-rsid="0014302b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use-window-font-color="true" loext:opacity="0%" style:font-name="Arial1" fo:font-size="10pt" officeooo:paragraph-rsid="00111eaa" style:font-size-asian="10pt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use-window-font-color="true" loext:opacity="0%" style:font-name="Arial1" fo:font-size="10pt" officeooo:paragraph-rsid="00111eaa" style:font-size-asian="10pt" style:font-name-complex="Tahoma"/>
    </style:style>
    <style:style style:name="P1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Arial1" fo:font-size="10pt" officeooo:rsid="00112b4f" officeooo:paragraph-rsid="00111eaa" style:font-size-asian="10pt" style:font-size-complex="10pt"/>
    </style:style>
    <style:style style:name="P14" style:family="paragraph" style:parent-style-name="Standard">
      <style:text-properties style:use-window-font-color="true" loext:opacity="0%" style:font-name="Arial1" fo:font-size="11pt" officeooo:paragraph-rsid="00111eaa" style:font-size-asian="11pt" style:font-name-complex="Tahoma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Arial1" fo:font-size="11pt" officeooo:paragraph-rsid="005395a3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11pt" officeooo:paragraph-rsid="004a27aa" fo:background-color="transparent" style:font-size-asian="11pt" style:font-size-complex="11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fo:font-size="11pt" officeooo:paragraph-rsid="003c90a0" fo:background-color="transparent" style:font-size-asian="11pt" style:font-size-complex="11pt"/>
    </style:style>
    <style:style style:name="P18" style:family="paragraph" style:parent-style-name="Standard" style:master-pag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-1.3cm" style:auto-text-indent="false" style:page-number="auto" fo:break-before="page" fo:background-color="#ffffff">
        <style:tab-stops>
          <style:tab-stop style:position="-0.751cm"/>
        </style:tab-stops>
      </style:paragraph-properties>
      <style:text-properties style:use-window-font-color="true" loext:opacity="0%" style:font-name="Arial1" fo:font-size="10pt" officeooo:rsid="00112b4f" officeooo:paragraph-rsid="00111eaa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71195"/>
    </style:style>
    <style:style style:name="T2" style:family="text">
      <style:text-properties officeooo:rsid="003d814f"/>
    </style:style>
    <style:style style:name="T3" style:family="text">
      <style:text-properties style:text-line-through-style="none" style:text-line-through-type="none" style:font-name="Arial1" fo:language="it" fo:country="IT" fo:font-style="normal" style:text-underline-style="none" fo:font-weight="normal" fo:background-color="transparent" loext:char-shading-value="0" style:font-name-asian="Times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style:text-line-through-style="none" style:text-line-through-type="none" style:font-name="Arial1" fo:language="it" fo:country="IT" fo:font-style="normal" style:text-underline-style="none" fo:font-weight="bold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Arial1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Arial1" fo:language="it" fo:country="IT" fo:font-style="normal" style:text-underline-style="none" fo:font-weight="bold" officeooo:rsid="00026978" fo:background-color="#ffffff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style:font-name="Tahoma"/>
    </style:style>
    <style:style style:name="T8" style:family="text">
      <style:text-properties style:font-name="Tahoma" officeooo:rsid="00367103"/>
    </style:style>
    <style:style style:name="T9" style:family="text">
      <style:text-properties officeooo:rsid="002fa1b8"/>
    </style:style>
    <style:style style:name="T10" style:family="text">
      <style:text-properties fo:font-style="italic" officeooo:rsid="0046e4c7" style:font-style-asian="italic" style:font-style-complex="italic"/>
    </style:style>
    <style:style style:name="T11" style:family="text">
      <style:text-properties fo:font-style="italic" officeooo:rsid="002fa1b8" style:font-style-asian="italic" style:font-style-complex="italic"/>
    </style:style>
    <style:style style:name="T12" style:family="text">
      <style:text-properties officeooo:rsid="0046e4c7"/>
    </style:style>
    <style:style style:name="T13" style:family="text">
      <style:text-properties fo:font-style="normal" officeooo:rsid="002fa1b8" style:font-style-asian="normal" style:font-style-complex="normal"/>
    </style:style>
    <style:style style:name="T14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026978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f1c960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18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3d52a5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19" style:family="text">
      <style:text-properties fo:color="#000000" loext:opacity="100%" style:text-line-through-style="none" style:text-line-through-type="none" style:font-name="Arial1" fo:language="it" fo:country="IT" fo:font-style="normal" style:text-underline-style="none" fo:font-weight="bold" officeooo:rsid="000fba61" fo:background-color="transparent" loext:char-shading-value="0" style:font-name-asian="Times" style:font-style-asian="normal" style:font-weight-asian="bold" style:font-name-complex="Arial1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222222" loext:opacity="100%" style:text-line-through-style="none" style:text-line-through-type="none" style:font-name="Arial1" fo:letter-spacing="normal" fo:language="it" fo:country="IT" fo:font-style="normal" style:text-underline-style="none" officeooo:rsid="00708235" style:font-name-asian="Times" style:font-style-asian="normal" style:language-complex="ar" style:country-complex="SA" style:font-style-complex="normal"/>
    </style:style>
    <style:style style:name="T21" style:family="text">
      <style:text-properties fo:font-variant="normal" fo:text-transform="none" fo:color="#222222" loext:opacity="100%" style:text-line-through-style="none" style:text-line-through-type="none" style:font-name="Arial1" fo:letter-spacing="normal" fo:language="it" fo:country="IT" fo:font-style="normal" style:text-underline-style="solid" style:text-underline-width="auto" style:text-underline-color="font-color" fo:font-weight="bold" officeooo:rsid="00111eaa" fo:background-color="transparent" loext:char-shading-value="0" style:font-name-asian="Times" style:font-style-asian="normal" style:font-weight-asian="bold" style:font-size-complex="11pt" style:language-complex="ar" style:country-complex="SA" style:font-style-complex="normal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officeooo:rsid="005395a3" style:font-weight-asian="bold" style:font-name-complex="Arial1" style:font-weight-complex="bold"/>
    </style:style>
    <style:style style:name="T25" style:family="text">
      <style:text-properties fo:font-weight="normal" officeooo:rsid="003c90a0" style:font-weight-asian="normal" style:font-name-complex="Arial1" style:font-weight-complex="normal"/>
    </style:style>
    <style:style style:name="T26" style:family="text">
      <style:text-properties fo:font-weight="normal" officeooo:rsid="001ff711" style:font-weight-asian="normal" style:font-name-complex="Arial1" style:font-weight-complex="normal"/>
    </style:style>
    <style:style style:name="T27" style:family="text">
      <style:text-properties fo:font-weight="normal" officeooo:rsid="004a27aa" style:font-weight-asian="normal" style:font-name-complex="Arial1" style:font-weight-complex="normal"/>
    </style:style>
    <style:style style:name="T28" style:family="text">
      <style:text-properties fo:font-weight="normal" officeooo:rsid="004b37db" style:font-weight-asian="normal" style:font-name-complex="Arial1" style:font-weight-complex="normal"/>
    </style:style>
    <style:style style:name="T29" style:family="text">
      <style:text-properties officeooo:rsid="001ff711"/>
    </style:style>
    <style:style style:name="T30" style:family="text">
      <style:text-properties officeooo:rsid="004b37db"/>
    </style:style>
    <style:style style:name="T31" style:family="text">
      <style:text-properties officeooo:rsid="0051d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<text:span text:style-name="T1">C</text:span>) <text:span text:style-name="T2">Proposta progettuale</text:span></text:p>
      <text:p text:style-name="P9"><text:span text:style-name="Car._20_predefinito_20_paragrafo"><text:span text:style-name="T3"/></text:span></text:p>
      <text:p text:style-name="P9"><text:span text:style-name="Car._20_predefinito_20_paragrafo"><text:span text:style-name="T3"/></text:span></text:p>
      <text:p text:style-name="P10"><text:span text:style-name="Car._20_predefinito_20_paragrafo"><text:span text:style-name="T4">OGGETTO: </text:span></text:span><text:span text:style-name="Car._20_predefinito_20_paragrafo"><text:span text:style-name="T6">AVVISO </text:span></text:span><text:span text:style-name="Car._20_predefinito_20_paragrafo"><text:span text:style-name="T5">PUBBLICO PER L’INDIVIDUAZIONE</text:span></text:span><text:span text:style-name="Car._20_predefinito_20_paragrafo"><text:span text:style-name="T14"> DI </text:span></text:span><text:span text:style-name="Car._20_predefinito_20_paragrafo"><text:span text:style-name="T15">UN </text:span></text:span><text:span text:style-name="Car._20_predefinito_20_paragrafo"><text:span text:style-name="T14">SOGGETT</text:span></text:span><text:span text:style-name="Car._20_predefinito_20_paragrafo"><text:span text:style-name="T15">O</text:span></text:span><text:span text:style-name="Car._20_predefinito_20_paragrafo"><text:span text:style-name="T14"> DEL TERZO SETTORE DISPONIBIL</text:span></text:span><text:span text:style-name="Car._20_predefinito_20_paragrafo"><text:span text:style-name="T15">E </text:span></text:span><text:span text:style-name="Car._20_predefinito_20_paragrafo"><text:span text:style-name="T14">ALLA COPROGETTAZIONE E REALIZZAZIONE </text:span></text:span><text:span text:style-name="Car._20_predefinito_20_paragrafo"><text:span text:style-name="T16">DI</text:span></text:span><text:span text:style-name="Car._20_predefinito_20_paragrafo"><text:span text:style-name="T15"> </text:span></text:span><text:span text:style-name="Car._20_predefinito_20_paragrafo"><text:span text:style-name="T17">TRASPORTI COLLETTIVI AI PAZIENTI IN TRATTAMENTO EMODIALITICO RESIDENTI NEL COMUNE PER IL PERIODO 01/0</text:span></text:span><text:span text:style-name="Car._20_predefinito_20_paragrafo"><text:span text:style-name="T18">1</text:span></text:span><text:span text:style-name="Car._20_predefinito_20_paragrafo"><text:span text:style-name="T17">/202</text:span></text:span><text:span text:style-name="Car._20_predefinito_20_paragrafo"><text:span text:style-name="T18">6</text:span></text:span><text:span text:style-name="Car._20_predefinito_20_paragrafo"><text:span text:style-name="T17"> - 31/07/202</text:span></text:span><text:span text:style-name="Car._20_predefinito_20_paragrafo"><text:span text:style-name="T19">8</text:span></text:span></text:p>
      <text:p text:style-name="P7"><text:span text:style-name="Car._20_predefinito_20_paragrafo"><text:span text:style-name="T20"/></text:span></text:p>
      <text:p text:style-name="P8"><text:span text:style-name="Car._20_predefinito_20_paragrafo"><text:span text:style-name="T21">Proposta Progettuale</text:span></text:span></text:p>
      <text:p text:style-name="P8"><text:span text:style-name="Car._20_predefinito_20_paragrafo"><text:span text:style-name="T21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">1</text:p>
          </table:table-cell>
          <table:table-cell table:style-name="Tabella4.A1" office:value-type="string">
            <text:p text:style-name="P15"><text:span text:style-name="T22">Assetto organizzativo: </text:span>idoneità e competenza relativamente allo svolgimento delle attività oggetto di coprogettazione</text:p>
          </table:table-cell>
          <table:table-cell table:style-name="Tabella4.C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4">2</text:p>
          </table:table-cell>
          <table:table-cell table:style-name="Tabella4.A1" office:value-type="string">
            <text:p text:style-name="P16"><text:span text:style-name="T24">Descrizione analitica della proposta progettuale: </text:span><text:span text:style-name="T26">modalità organizzative, coordinamento interno, relazione con l'utenza, </text:span><text:span text:style-name="T27">o</text:span><text:span text:style-name="T26">rganizzazione dei percorsi nel rispetto dell'orario di funzionamento delle attività; Comunicazione all'utenza su eventuali impedimenti all'effettuazione dell'attività in caso di avversità atmosferiche o ritardi per altro tipo di impedimento;</text:span><text:span text:style-name="T27"> </text:span><text:span text:style-name="T26">Sistemi a garanzia della continuità dell'attività: piano sostituzione del personale/</text:span><text:span text:style-name="T28">volontari </text:span><text:span text:style-name="T26">per momentanea indisposizione, ferie etc.</text:span></text:p>
          </table:table-cell>
          <table:table-cell table:style-name="Tabella4.C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3</text:p>
          </table:table-cell>
          <table:table-cell table:style-name="Tabella4.A1" office:value-type="string">
            <text:p text:style-name="P17"><text:span text:style-name="T23">Requisiti ed esperienza acquisita legati al settore d'intervento degli operatori/volontari impiegati: </text:span><text:span text:style-name="T29">Curricula del/</text:span><text:span text:style-name="T30">i</text:span><text:span text:style-name="T29"> </text:span><text:span text:style-name="T30">referente/i</text:span><text:span text:style-name="T29">; </text:span><text:span text:style-name="T31">F</text:span><text:span text:style-name="T29">ormazione degli operatori/volontari impiegati; Piano</text:span><text:span text:style-name="T26"> di formazione delle risorse umane da sviluppare durante il periodo di svolgimento dell'attività.</text:span></text:p>
          </table:table-cell>
          <table:table-cell table:style-name="Tabella4.C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4">4</text:p>
          </table:table-cell>
          <table:table-cell table:style-name="Tabella4.A1" office:value-type="string">
            <text:p text:style-name="P17"><text:span text:style-name="T23">Caratteristiche delle risorse strumentali (mezzi impiegati):</text:span><text:span text:style-name="T29"> numero mezzi messi a disposizione durante la durata dell'attività; dotazione tecnica dei mezzi, valutabile dalle schede tecniche degli stessi; dotazione dell'impianto di climatizzazione anteriore e posteriore; classe euro degli automezzi messi a disposizione (verranno maggiormente valorizzati i mezzi a basso impatto ambientale).</text:span></text:p>
          </table:table-cell>
          <table:table-cell table:style-name="Tabella4.C1" office:value-type="string">
            <text:p text:style-name="P11"/>
          </table:table-cell>
        </table:table-row>
      </table:table>
      <text:p text:style-name="P13"/>
      <text:p text:style-name="P3"><text:tab/><text:span text:style-name="T9">IL LEGALE RAPPRESENTANTE</text:span><text:span text:style-name="T9"><text:note text:id="ftn1" text:note-class="footnote"><text:note-citation text:label="1">1</text:note-citation><text:note-body><text:p text:style-name="P1"><text:span text:style-name="T7"><text:s/>In caso di R.T.</text:span><text:span text:style-name="T8">C</text:span><text:span text:style-name="T7">. la firma dovrà essere apposta dal legale rappresentante o procuratore dell'impresa mandataria. </text:span><text:s/></text:p></text:note-body></text:note></text:span></text:p>
      <text:p text:style-name="P5"><text:tab/>(o il procuratore)</text:p>
      <text:p text:style-name="P4"><text:span text:style-name="T9"><text:tab/>(</text:span><text:span text:style-name="T10">timbro e</text:span><text:span text:style-name="T12"> </text:span><text:span text:style-name="T11">sottoscrizione autografa in originale</text:span><text:span text:style-name="T13">)</text:span></text:p>
      <text:p text:style-name="P6"/>
      <text:p text:style-name="P2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29:25.989000000</meta:creation-date>
    <dc:date>2025-11-05T11:02:57.736000000</dc:date>
    <meta:editing-duration>PT11M31S</meta:editing-duration>
    <meta:editing-cycles>7</meta:editing-cycles>
    <meta:generator>LibreOffice/24.2.2.2$Windows_X86_64 LibreOffice_project/d56cc158d8a96260b836f100ef4b4ef25d6f1a01</meta:generator>
    <meta:print-date>2025-04-18T10:36:35.415000000</meta:print-date>
    <meta:printed-by>File PDF</meta:printed-by>
    <meta:document-statistic meta:table-count="1" meta:image-count="0" meta:object-count="0" meta:page-count="1" meta:paragraph-count="16" meta:word-count="221" meta:character-count="1840" meta:non-whitespace-character-count="1628"/>
  </office:meta>
</office:document-meta>
</file>